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4pt" officeooo:paragraph-rsid="00066116" style:font-size-asian="14pt" style:font-size-complex="14pt"/>
    </style:style>
    <style:style style:name="T1" style:family="text">
      <style:text-properties officeooo:rsid="00066116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ɪ steɪd ɪn ðə striːts tɪl leɪt ət naɪt/ kiːpɪŋ ɒn ðə muːv ɔːl ðə taɪm/ drest əz aɪ wɒz/ aɪ wəz hɑːf əfreɪd ðət ðə pəliːs maɪt ərest mi əz ə væɡəbɒnd/ ənd aɪ deəd nɒt spiːk tu eniwʌn ɪmædʒɪnɪŋ ðət ðeɪ məst nəʊtɪs ə dɪspærɪti bitwiːn maɪ æksent ənd maɪ kləʊðz/ leɪtər aɪ dɪskʌvəd ð</text:span>ət ðɪs nevə hæpənd/ maɪ njuː kləʊðz həd pʊt mi ɪnstəntli ɪntu ə njuː wɜːld/ evriwʌnz dimiːnə siːmd tə həv tʃeɪndʒd əbrʌptli/ aɪ helpt ə hɔːkə pɪk ʌp ə bærəʊ ðət hi həd ʌpset/ θæŋks/ meɪt/ hi sed wɪð ə ɡrɪn/ nəʊ wʌn həd kɔːld miː meɪt bifɔːr ɪn maɪ laɪf/ ɪt wəz ðə kləʊðz ðət həd dʌn ɪt/ fə ðə fɜːst taɪm aɪ nəʊtɪst/ tuː/ haʊ ði ætɪtjuːd əv wɪmɪn veəriz wɪð ə mænz kləʊðz/ wen ə bædli drest mæn pɑːsɪz ðəm ðeɪ ʃʌdər əweɪ frəm ɪm wɪð kwaɪt fræŋk muːvmənt əv dɪsɡʌst/ əz ðəʊ hi wər ə ded <text:span text:style-name="T1">kæt/</text:span> kləʊðz ə paʊəfəl θɪŋz/ drest ɪn ə træmp<text:span text:style-name="T1">s</text:span> kləʊðz ɪts veri dɪfɪkəlt/ ət eni reɪt fə ðə fɜːst deɪ/ nɒt tə fiːl ðət ju ə dʒenjʊɪnli dɪˈɡreɪdɪd | ju maɪt fiːl ðə seɪm ʃeɪm ɪræʃn̩əl bət rɪəl/ jə fɜːst naɪt ɪn prɪzn̩/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diomas </meta:initial-creator>
    <meta:creation-date>2016-09-05T15:31:19</meta:creation-date>
    <dc:date>2016-09-05T17:51:50.511458193</dc:date>
    <meta:editing-duration>P0D</meta:editing-duration>
    <meta:editing-cycles>4</meta:editing-cycles>
    <meta:generator>LibreOffice/4.1.3.2$Linux_X86_64 LibreOffice_project/410m0$Build-2</meta:generator>
    <meta:document-statistic meta:table-count="0" meta:image-count="0" meta:object-count="0" meta:page-count="1" meta:paragraph-count="1" meta:word-count="199" meta:character-count="980" meta:non-whitespace-character-count="781"/>
  </office:meta>
</office:document-meta>
</file>