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-samm Uclphon1 SILManuscript" svg:font-family="'Ipa-samm Uclphon1 SILManuscript'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Ipa-samm Uclphon1 SILManuscript" fo:font-size="14pt" style:font-size-asian="14pt" style:font-name-complex="Arial" style:font-size-complex="14pt"/>
    </style:style>
    <style:style style:name="P2" style:family="paragraph" style:parent-style-name="Standard">
      <style:text-properties style:font-name="Ipa-samm Uclphon1 SILManuscript" fo:font-size="14pt" style:font-name-asian="Ipa-samm Uclphon1 SILManuscript" style:font-size-asian="14pt" style:font-name-complex="Ipa-samm Uclphon1 SILManuscri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Ipa-samm Uclphon1 SILManuscript" fo:font-size="14pt" style:font-size-asian="14pt" style:font-name-complex="Arial" style:font-size-complex="14pt"/>
    </style:style>
    <style:style style:name="T2" style:family="text">
      <style:text-properties style:font-name="Ipa-samm Uclphon1 SILManuscript" fo:font-size="14pt" officeooo:rsid="001b190a" style:font-size-asian="14pt" style:font-name-complex="Arial" style:font-size-complex="14pt"/>
    </style:style>
    <style:style style:name="T3" style:family="text">
      <style:text-properties style:font-name="Ipa-samm Uclphon1 SILManuscript" fo:font-size="14pt" style:font-name-asian="Ipa-samm Uclphon1 SILManuscript" style:font-size-asian="14pt" style:font-name-complex="Ipa-samm Uclphon1 SILManuscript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officeooo:rsid="0019ba5a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</text:span><text:span text:style-name="T4">æn</text:span><text:span text:style-name="T1"></text:span><text:span text:style-name="T4">ə</text:span><text:span text:style-name="T1"></text:span><text:span text:style-name="T4">ə</text:span><text:span text:style-name="T1"></text:span><text:span text:style-name="T4">ə</text:span><text:span text:style-name="T1"></text:span></text:p>
      <text:p text:style-name="Standard"><text:span text:style-name="T3"></text:span><text:span text:style-name="T4">ə</text:span><text:span text:style-name="T1"></text:span><text:span text:style-name="T4">ə</text:span><text:span text:style-name="T1"></text:span><text:span text:style-name="T4">ə</text:span><text:span text:style-name="T1"></text:span><text:span text:style-name="T4">ə</text:span><text:span text:style-name="T1">/</text:span><text:span text:style-name="T2">s</text:span><text:span text:style-name="T1"></text:span><text:span text:style-name="T4">ə</text:span><text:span text:style-name="T1"></text:span><text:span text:style-name="T4">ə</text:span><text:span text:style-name="T1"></text:span></text:p>
      <text:p text:style-name="Standard"><text:span text:style-name="T3"></text:span><text:span text:style-name="T4">ə</text:span><text:span text:style-name="T1"></text:span><text:span text:style-name="T4">ə</text:span><text:span text:style-name="T1"></text:span><text:span text:style-name="T4">ə</text:span><text:span text:style-name="T1"></text:span><text:span text:style-name="T4">ə</text:span><text:span text:style-name="T1"></text:span><text:span text:style-name="T4">ə</text:span><text:span text:style-name="T1"></text:span></text:p>
      <text:p text:style-name="Standard"><text:span text:style-name="T3"></text:span><text:span text:style-name="T4">ə</text:span><text:span text:style-name="T1"></text:span><text:span text:style-name="T4">ə</text:span><text:span text:style-name="T1"></text:span><text:span text:style-name="T4">ə</text:span><text:span text:style-name="T1"></text:span><text:span text:style-name="T4">ə</text:span><text:span text:style-name="T1"></text:span><text:span text:style-name="T4">ə</text:span><text:span text:style-name="T1"></text:span><text:span text:style-name="T4">ə</text:span><text:span text:style-name="T1"></text:span><text:span text:style-name="T5">u</text:span><text:span text:style-name="T1"></text:span><text:span text:style-name="T4">ə</text:span></text:p>
      <text:p text:style-name="Standard"><text:span text:style-name="T3"></text:span><text:span text:style-name="T4">ə</text:span><text:span text:style-name="T1"></text:span><text:span text:style-name="T4">ə</text:span><text:span text:style-name="T1"></text:span><text:span text:style-name="T4">ə</text:span><text:span text:style-name="T1"></text:span><text:span text:style-name="T4">ə</text:span><text:span text:style-name="T1"></text:span></text:p>
      <text:p text:style-name="Standard"><text:span text:style-name="T4">ə</text:span><text:span text:style-name="T1"></text:span><text:span text:style-name="T4">æ</text:span><text:span text:style-name="T1"></text:span><text:span text:style-name="T4">ə</text:span><text:span text:style-name="T1"></text:span></text:p>
      <text:p text:style-name="P1"/>
      <text:p text:style-name="Standard"><text:span text:style-name="T4">ə</text:span><text:span text:style-name="T1"></text:span><text:span text:style-name="T4">æ</text:span><text:span text:style-name="T1"></text:span><text:span text:style-name="T4">æ</text:span><text:span text:style-name="T1"></text:span></text:p>
      <text:p text:style-name="Standard"><text:span text:style-name="T3"></text:span><text:span text:style-name="T4">ə</text:span><text:span text:style-name="T1"></text:span><text:span text:style-name="T4">ə</text:span><text:span text:style-name="T1"></text:span><text:span text:style-name="T4">ə</text:span><text:span text:style-name="T1"></text:span></text:p>
      <text:p text:style-name="P2"></text:p>
      <text:p text:style-name="P1"/>
      <text:p text:style-name="Standard"><text:span text:style-name="T3"></text:span><text:span text:style-name="T4">ə</text:span><text:span text:style-name="T1"></text:span><text:span text:style-name="T4">ə</text:span><text:span text:style-name="T1"></text:span></text:p>
      <text:p text:style-name="P1"/>
      <text:p text:style-name="Standard"><text:span text:style-name="T3"></text:span><text:span text:style-name="T4">ə</text:span><text:span text:style-name="T1"></text:span><text:span text:style-name="T4">ə</text:span><text:span text:style-name="T1"></text:span><text:span text:style-name="T4">ə</text:span><text:span text:style-name="T1"></text:span><text:span text:style-name="T4">ə</text:span><text:span text:style-name="T1"></text:span></text:p>
      <text:p text:style-name="Standard"><text:span text:style-name="T4">ə</text:span><text:span text:style-name="T1"></text:span><text:span text:style-name="T4">ə</text:span><text:span text:style-name="T1"></text:span><text:span text:style-name="T4">ə</text:span><text:span text:style-name="T1"></text:span></text:p>
      <text:p text:style-name="Standard"><text:span text:style-name="T3"></text:span><text:span text:style-name="T4">ə</text:span><text:span text:style-name="T1"></text:span><text:span text:style-name="T4">ə</text:span><text:span text:style-name="T1"></text:span><text:span text:style-name="T4">ə</text:span><text:span text:style-name="T1"></text:span><text:span text:style-name="T4">ə</text:span><text:span text:style-name="T1"></text:span><text:span text:style-name="T4">ə</text:span><text:span text:style-name="T1"></text:span><text:span text:style-name="T4">ə</text:span><text:span text:style-name="T1"></text:span></text:p>
      <text:p text:style-name="Standard"><text:span text:style-name="T3"></text:span><text:span text:style-name="T4">ə</text:span><text:span text:style-name="T1"></text:span><text:span text:style-name="T4">ə</text:span><text:span text:style-name="T1"></text:span><text:span text:style-name="T4">ə</text:span><text:span text:style-name="T1"></text:span><text:span text:style-name="T4">ə</text:span><text:span text:style-name="T1"></text:span><text:span text:style-name="T4">ə</text:span></text:p>
      <text:p text:style-name="Standard"><text:span text:style-name="T3"></text:span><text:span text:style-name="T4">ə</text:span><text:span text:style-name="T1"></text:span><text:span text:style-name="T4">ə</text:span><text:span text:style-name="T1"></text:span><text:span text:style-name="T4">ə</text:span><text:span text:style-name="T1"></text:span><text:span text:style-name="T4">ə</text:span><text:span text:style-name="T1"></text:span><text:span text:style-name="T4">ə</text:span><text:span text:style-name="T1"></text:span><text:span text:style-name="T2">S</text:span><text:span text:style-name="T1"></text:span></text:p>
      <text:p text:style-name="Standard"><text:span text:style-name="T3"></text:span><text:span text:style-name="T4">æ</text:span><text:span text:style-name="T1"></text:span><text:span text:style-name="T4">ə</text:span><text:span text:style-name="T1"></text:span><text:span text:style-name="T4">ə</text:span><text:span text:style-name="T1"></text:span><text:span text:style-name="T4">ə</text:span><text:span text:style-name="T1"></text:span><text:span text:style-name="T4">ə</text:span><text:span text:style-name="T1"></text:span><text:span text:style-name="T4">ə </text:span><text:span text:style-name="T1"></text:span><text:span text:style-name="T4">ə</text:span><text:span text:style-name="T1"></text:span></text:p>
      <text:p text:style-name="P1"/>
      <text:p text:style-name="Standard"><text:span text:style-name="T3"></text:span><text:span text:style-name="T4">ə</text:span><text:span text:style-name="T1"></text:span><text:span text:style-name="T4">ə </text:span><text:span text:style-name="T1"></text:span><text:span text:style-name="T4">ə</text:span><text:span text:style-name="T1"></text:span><text:span text:style-name="T4">æ</text:span><text:span text:style-name="T1">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-samm Uclphon1 SILManuscript" svg:font-family="'Ipa-samm Uclphon1 SILManuscript'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uE</meta:initial-creator>
    <meta:creation-date>2014-08-04T22:01:00</meta:creation-date>
    <dc:date>2016-10-18T12:02:47.613156353</dc:date>
    <meta:editing-cycles>4</meta:editing-cycles>
    <meta:editing-duration>PT2M</meta:editing-duration>
    <meta:generator>LibreOffice/4.1.3.2$Linux_X86_64 LibreOffice_project/410m0$Build-2</meta:generator>
    <meta:document-statistic meta:table-count="0" meta:image-count="0" meta:object-count="0" meta:page-count="1" meta:paragraph-count="17" meta:word-count="718" meta:character-count="722" meta:non-whitespace-character-count="720"/>
  </office:meta>
</office:document-meta>
</file>