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-sams Uclphon1 SILSophiaL" svg:font-family="'Ipa-sams Uclphon1 SILSophiaL'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256dc" officeooo:paragraph-rsid="000256dc" style:font-size-asian="20pt" style:font-size-complex="20pt"/>
    </style:style>
    <style:style style:name="P2" style:family="paragraph" style:parent-style-name="Standard">
      <style:text-properties fo:font-size="20pt" officeooo:rsid="000256dc" officeooo:paragraph-rsid="000256dc" style:font-size-asian="20pt" style:font-size-complex="20pt"/>
    </style:style>
    <style:style style:name="T1" style:family="text">
      <style:text-properties officeooo:rsid="0002e95a"/>
    </style:style>
    <style:style style:name="T2" style:family="text">
      <style:text-properties officeooo:rsid="00030d69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6600" loext:char-shading-value="0"/>
    </style:style>
    <style:style style:name="T5" style:family="text">
      <style:text-properties fo:background-color="#ffff99" loext:char-shading-value="0"/>
    </style:style>
    <style:style style:name="T6" style:family="text">
      <style:text-properties fo:background-color="#99ff66" loext:char-shading-value="0"/>
    </style:style>
    <style:style style:name="T7" style:family="text">
      <style:text-properties officeooo:rsid="00030d69" fo:background-color="#99ff66" loext:char-shading-value="0"/>
    </style:style>
    <style:style style:name="T8" style:family="text">
      <style:text-properties fo:background-color="#ff6666" loext:char-shading-value="0"/>
    </style:style>
    <style:style style:name="T9" style:family="text">
      <style:text-properties fo:background-color="#ffcc00" loext:char-shading-value="0"/>
    </style:style>
    <style:style style:name="T10" style:family="text">
      <style:text-properties fo:background-color="#ff00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 to transcription self evaluation test #<text:span text:style-name="T1">5</text:span></text:p>
      <text:p text:style-name="P2"/>
      <text:p text:style-name="P2"><text:span text:style-name="T3">frəm</text:span> hɪz <text:span text:style-name="T4">fɜːst</text:span> deɪz ɪn rɪəl ɪsteɪt | wɪnstən sɔː hɪmself əz ə prəfeʃnəl | <text:span text:style-name="T5">ʃʊə </text:span>| <text:span text:style-name="T6">hi</text:span> wəz ə <text:span text:style-name="T5">seɪlzmən</text:span> ənd wɒntɪd ə diːl | sʌmtaɪ<text:span text:style-name="T10">mz</text:span> <text:span text:style-name="T6">hi</text:span> iːvn̩ hæd tə faɪt <text:span text:style-name="T9">ðæt</text:span> saɪd əv hɪmself ə bɪt |bət hɪz wɜːk wəz ɡaɪdɪd baɪ wʌn sɪmpl̩ <text:span text:style-name="T6">f</text:span><text:span text:style-name="T7">i</text:span><text:span text:style-name="T6">lɒsəfi</text:span> / <text:span text:style-name="T6">hi</text:span> <text:span text:style-name="T6">friːkwəntli </text:span>ɪkspleɪ<text:span text:style-name="T10">nd</text:span> tə <text:span text:style-name="T6">rʊki</text:span> rɪəl ɪsteɪt eɪdʒən<text:span text:style-name="T10">ts</text:span> | triːt <text:s/>piːpl̩ ðə weɪ ju wɒnt tə <text:span text:style-name="T6">bi</text:span> triːt<text:span text:style-name="T10">ɪd </text:span>| <text:s/>ɪts ə rɪleɪʃnʃɪp juə bɪldɪŋ |</text:p>
      <text:p text:style-name="P2"><text:span text:style-name="T8">djʊərɪŋ</text:span> hɪz <text:span text:style-name="T4">ɜːli</text:span> jiəz ɪn bɪz<text:span text:style-name="T5">nəs</text:span> | wɪnstən nəʊtɪ<text:span text:style-name="T10">st</text:span> ðə məʊst səkses<text:span text:style-name="T5">fəl</text:span> rɪəl</text:p>
      <text:p text:style-name="P2">ɪsteɪt eɪdʒənts hæd <text:span text:style-name="T6">plenti</text:span> əv <text:span text:style-name="T6">r</text:span><text:span text:style-name="T7">i</text:span><text:span text:style-name="T6">piːt</text:span> kʌstəmə<text:span text:style-name="T10">z </text:span>| hi ɔːlsəʊ <text:span text:style-name="T4">lɜːnd </text:span>ɪt tʊk ten taɪm<text:span text:style-name="T10">z</text:span> <text:span text:style-name="T6">ði</text:span> efət |tə ɡet ə njuː kʌstəmər əz ɪt dɪd tə <text:span text:style-name="T6">r</text:span><text:span text:style-name="T7">i</text:span><text:span text:style-name="T6">teɪn</text:span> ən ɪɡzɪstɪŋ wʌn 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-sams Uclphon1 SILSophiaL" svg:font-family="'Ipa-sams Uclphon1 SILSophiaL'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23:44.762937256</meta:creation-date>
    <dc:date>2017-08-09T10:13:41.090974395</dc:date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124" meta:character-count="620" meta:non-whitespace-character-count="498"/>
  </office:meta>
</office:document-meta>
</file>