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202fdd" officeooo:paragraph-rsid="00202fdd" style:font-size-asian="16pt" style:font-size-complex="16pt"/>
    </style:style>
    <style:style style:name="P2" style:family="paragraph" style:parent-style-name="Standard">
      <style:text-properties fo:font-size="16pt" officeooo:rsid="001f39f0" officeooo:paragraph-rsid="001f39f0" style:font-size-asian="16pt" style:font-size-complex="16pt"/>
    </style:style>
    <style:style style:name="P3" style:family="paragraph" style:parent-style-name="Standard">
      <style:text-properties fo:font-size="14pt" fo:font-weight="bold" officeooo:rsid="00202fdd" officeooo:paragraph-rsid="00202fdd" style:font-size-asian="14pt" style:font-weight-asian="bold" style:font-size-complex="14pt" style:font-weight-complex="bold"/>
    </style:style>
    <style:style style:name="T1" style:family="text">
      <style:text-properties officeooo:rsid="00202fdd"/>
    </style:style>
    <style:style style:name="T2" style:family="text">
      <style:text-properties officeooo:rsid="0020ca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ndreau – </text:span>D<text:span text:style-name="T2">ictation #</text:span> 2 <text:span text:style-name="T2">KEY</text:span></text:p>
      <text:p text:style-name="P2"/>
      <text:p text:style-name="P2"/>
      <text:p text:style-name="P2">| ˈaɪðə ju ˈtʃiːtɪd ɔː ju dɪd nɒt tʃiːt |</text:p>
      <text:p text:style-name="P2"/>
      <text:p text:style-name="P2"><text:span text:style-name="T1">|</text:span>ˈaɪ ˈsed maɪ ɪˈməʊʃn̩ ɪt wəz ɪnˈvɒləntri | im nɒt ə ˌmetəfɪˈzɪʃən | im ə ˈsɜːvənt əv ˈsaɪəns | əv fækt |</text:p>
      <text:p text:style-name="P2"/>
      <text:p text:style-name="P2"><text:span text:style-name="T1">|</text:span>ju wə təʊld | nɒt tə muːv ðə slɪp | ju dɪd muːv ðə slɪp | ɪf ðæts nɒt ˈtʃiːtɪŋ |</text:p>
      <text:p text:style-name="P2"/>
      <text:p text:style-name="P2"><text:span text:style-name="T1">|</text:span>ɪf ˈaɪ wəz ə tʃiːt | ˈsed hɪl | wɪð ə nəʊt əv hɪˈsterɪks ɪn ɪz vɔɪs |</text:p>
      <text:p text:style-name="P2"/>
      <text:p text:style-name="P1">| ʃəd ˈaɪ kʌm hɪər ənd tel ju | </text:p>
      <text:p text:style-name="P1"/>
      <text:p text:style-name="P1">|jə rɪˈpentəns əv kɔːs | dəz ju ˈkredɪt | ˈsed prəˈfesə baintn | bət ɪt ˈdʌznt ˈɔːltə ði əˈrɪdʒn̩əl fækts| </text:p>
      <text:p text:style-name="P1"/>
      <text:p text:style-name="P1">|nəʊ sɜː | ˈsed hɪl | ɪn ˈʌtə self əˈbeɪsmənt |</text:p>
      <text:p text:style-name="P1"/>
      <text:p text:style-name="P1">|ˈiːvn̩ naʊ | ði ɪɡˌzæmɪˈneɪʃn̩ best wIl̩ həv tə bi rɪˈvaɪzd 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2:47:13.516720646</meta:creation-date>
    <dc:date>2017-06-23T12:26:44.639736234</dc:date>
    <meta:editing-duration>PT1M13S</meta:editing-duration>
    <meta:editing-cycles>2</meta:editing-cycles>
    <meta:generator>LibreOffice/4.1.3.2$Linux_X86_64 LibreOffice_project/410m0$Build-2</meta:generator>
    <meta:document-statistic meta:table-count="0" meta:image-count="0" meta:object-count="0" meta:page-count="1" meta:paragraph-count="9" meta:word-count="128" meta:character-count="567" meta:non-whitespace-character-count="445"/>
  </office:meta>
</office:document-meta>
</file>