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1" svg:font-family="'DejaVu Sans'"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000000" style:font-name="Verdana" fo:font-size="13.5pt" fo:language="en" fo:country="US" fo:background-color="#ffffff" style:font-size-asian="13.5pt" style:font-name-complex="Verdana" style:font-size-complex="13.5pt"/>
    </style:style>
    <style:style style:name="P2" style:family="paragraph" style:parent-style-name="Standard">
      <style:paragraph-properties fo:line-height="150%"/>
    </style:style>
    <style:style style:name="P3" style:family="paragraph" style:parent-style-name="Normal_20__28_Web_29_">
      <style:paragraph-properties fo:margin-left="0cm" fo:margin-right="0cm" fo:margin-top="0.212cm" fo:margin-bottom="0.085cm" style:contextual-spacing="false" style:line-height-at-least="0.593cm" fo:text-align="justify" style:justify-single-word="false" fo:text-indent="0.423cm" style:auto-text-indent="false" fo:background-color="#ffffff">
        <style:background-image/>
      </style:paragraph-properties>
    </style:style>
    <style:style style:name="P4" style:family="paragraph" style:parent-style-name="Normal_20__28_Web_29_">
      <style:paragraph-properties fo:margin-left="0cm" fo:margin-right="0cm" fo:margin-top="0.212cm" fo:margin-bottom="0.085cm" style:contextual-spacing="false" style:line-height-at-least="0.593cm" fo:text-align="justify" style:justify-single-word="false" fo:text-indent="0.423cm" style:auto-text-indent="false" fo:background-color="#ffffff">
        <style:background-image/>
      </style:paragraph-properties>
      <style:text-properties fo:color="#000000" style:font-name="Verdana" fo:font-size="13.5pt" fo:language="en" fo:country="US" fo:background-color="#ffffff" style:font-size-asian="13.5pt" style:font-name-complex="Verdana" style:font-size-complex="13.5pt"/>
    </style:style>
    <style:style style:name="P5" style:family="paragraph" style:parent-style-name="Normal_20__28_Web_29_">
      <style:paragraph-properties fo:margin-left="0cm" fo:margin-right="0cm" fo:margin-top="0.212cm" fo:margin-bottom="0.085cm" style:contextual-spacing="false" style:line-height-at-least="0.593cm" fo:text-align="justify" style:justify-single-word="false" fo:text-indent="0.423cm" style:auto-text-indent="false" fo:background-color="#ffffff">
        <style:background-image/>
      </style:paragraph-properties>
      <style:text-properties fo:color="#000000" style:font-name="Verdana" fo:font-size="13.5pt" fo:language="en" fo:country="US" style:font-size-asian="13.5pt" style:font-name-complex="Verdana" style:font-size-complex="13.5pt"/>
    </style:style>
    <style:style style:name="P6" style:family="paragraph" style:parent-style-name="Normal_20__28_Web_29_">
      <style:paragraph-properties fo:margin-left="0cm" fo:margin-right="0cm" fo:margin-top="0.212cm" fo:margin-bottom="0.085cm" style:contextual-spacing="false" style:line-height-at-least="0.593cm" fo:text-align="justify" style:justify-single-word="false" fo:text-indent="0.423cm" style:auto-text-indent="false" fo:background-color="#ffffff">
        <style:background-image/>
      </style:paragraph-properties>
      <style:text-properties fo:color="#000000" style:font-name="Verdana" fo:font-size="13.5pt" fo:language="en" fo:country="US" style:font-name-asian="Verdana" style:font-size-asian="13.5pt" style:font-name-complex="Verdana" style:font-size-complex="13.5pt"/>
    </style:style>
    <style:style style:name="P7" style:family="paragraph" style:parent-style-name="Normal_20__28_Web_29_">
      <style:paragraph-properties fo:margin-left="0cm" fo:margin-right="0cm" fo:margin-top="0.212cm" fo:margin-bottom="0.085cm" style:contextual-spacing="false" style:line-height-at-least="0.593cm" fo:text-align="justify" style:justify-single-word="false" fo:text-indent="0.423cm" style:auto-text-indent="false" fo:background-color="#ffffff">
        <style:background-image/>
      </style:paragraph-properties>
      <style:text-properties fo:color="#ff0000" style:font-name="Verdana" fo:font-size="13.5pt" fo:language="en" fo:country="US" fo:background-color="#ffffff" style:font-size-asian="13.5pt" style:font-name-complex="Verdana" style:font-size-complex="13.5pt"/>
    </style:style>
    <style:style style:name="P8" style:family="paragraph" style:parent-style-name="Normal_20__28_Web_29_">
      <style:paragraph-properties fo:margin-left="0cm" fo:margin-right="0cm" fo:margin-top="0.212cm" fo:margin-bottom="0.085cm" style:contextual-spacing="false" style:line-height-at-least="0.593cm" fo:text-align="justify" style:justify-single-word="false" fo:text-indent="0.423cm" style:auto-text-indent="false" fo:background-color="#ffffff">
        <style:background-image/>
      </style:paragraph-properties>
      <style:text-properties fo:color="#ff0000" style:font-name="Verdana" fo:font-size="13.5pt" fo:language="en" fo:country="US" style:font-size-asian="13.5pt" style:font-name-complex="Verdana" style:font-size-complex="13.5pt"/>
    </style:style>
    <style:style style:name="P9" style:family="paragraph" style:parent-style-name="Normal_20__28_Web_29_">
      <style:paragraph-properties fo:margin-left="0cm" fo:margin-right="0cm" fo:margin-top="0.212cm" fo:margin-bottom="0.085cm" style:contextual-spacing="false" fo:line-height="150%" fo:text-align="justify" style:justify-single-word="false" fo:text-indent="0.423cm" style:auto-text-indent="false" fo:background-color="#ffffff">
        <style:background-image/>
      </style:paragraph-properties>
    </style:style>
    <style:style style:name="P10" style:family="paragraph" style:parent-style-name="Normal_20__28_Web_29_">
      <style:paragraph-properties fo:margin-left="0cm" fo:margin-right="0cm" fo:margin-top="0.212cm" fo:margin-bottom="0.085cm" style:contextual-spacing="false" style:line-height-at-least="0.593cm" fo:text-align="justify" style:justify-single-word="false" fo:text-indent="0.423cm" style:auto-text-indent="false" fo:background-color="#ffffff">
        <style:background-image/>
      </style:paragraph-properties>
      <style:text-properties fo:language="en" fo:country="US"/>
    </style:style>
    <style:style style:name="P11" style:family="paragraph" style:parent-style-name="Normal_20__28_Web_29_" style:master-page-name="Standard">
      <style:paragraph-properties fo:margin-left="0cm" fo:margin-right="0cm" fo:margin-top="0.212cm" fo:margin-bottom="0.085cm" style:contextual-spacing="false" style:line-height-at-least="0.593cm" fo:text-align="justify" style:justify-single-word="false" fo:text-indent="0.423cm" style:auto-text-indent="false" style:page-number="auto" fo:background-color="#ffffff">
        <style:background-image/>
      </style:paragraph-properties>
      <style:text-properties fo:color="#000000" style:font-name="Verdana" fo:font-size="13.5pt" fo:language="en" fo:country="US" fo:background-color="#ffffff" style:font-size-asian="13.5pt" style:font-name-complex="Verdana" style:font-size-complex="13.5pt"/>
    </style:style>
    <style:style style:name="T1" style:family="text">
      <style:text-properties fo:color="#000000" style:font-name="Verdana" fo:font-size="13.5pt" fo:language="en" fo:country="US" fo:background-color="#ffffff" style:font-size-asian="13.5pt" style:font-name-complex="Verdana" style:font-size-complex="13.5pt"/>
    </style:style>
    <style:style style:name="T2" style:family="text">
      <style:text-properties fo:color="#000000" style:font-name="Verdana" fo:font-size="13.5pt" fo:language="en" fo:country="US" fo:background-color="#ffffff" style:font-name-asian="Verdana" style:font-size-asian="13.5pt" style:font-name-complex="Verdana" style:font-size-complex="13.5pt"/>
    </style:style>
    <style:style style:name="T3" style:family="text">
      <style:text-properties fo:color="#000000" style:font-name="Verdana" fo:font-size="13.5pt" fo:language="en" fo:country="US" style:font-size-asian="13.5pt" style:font-name-complex="Verdana" style:font-size-complex="13.5pt"/>
    </style:style>
    <style:style style:name="T4" style:family="text">
      <style:text-properties fo:color="#000000" style:font-name="Verdana" fo:font-size="13.5pt" fo:language="en" fo:country="US" style:font-name-asian="Verdana" style:font-size-asian="13.5pt" style:font-name-complex="Verdana" style:font-size-complex="13.5pt"/>
    </style:style>
    <style:style style:name="T5" style:family="text">
      <style:text-properties fo:color="#000000" style:font-name="Verdana" fo:font-size="16pt" fo:language="en" fo:country="US" fo:background-color="#ffffff" style:font-size-asian="16pt" style:font-name-complex="Verdana" style:font-size-complex="16pt"/>
    </style:style>
    <style:style style:name="T6" style:family="text">
      <style:text-properties fo:color="#000000" style:font-name="Verdana" fo:font-size="16pt" fo:language="en" fo:country="US" officeooo:rsid="0019f01c" fo:background-color="#ffffff" style:font-size-asian="16pt" style:font-name-complex="Verdana" style:font-size-complex="16pt"/>
    </style:style>
    <style:style style:name="T7" style:family="text">
      <style:text-properties fo:color="#000000" style:font-name="Verdana" fo:font-size="16pt" fo:language="en" fo:country="US" style:font-size-asian="16pt" style:font-name-complex="Verdana" style:font-size-complex="16pt"/>
    </style:style>
    <style:style style:name="T8" style:family="text">
      <style:text-properties fo:color="#000000" style:font-name="Arial" fo:font-size="16pt" fo:language="en" fo:country="US" fo:background-color="#ffffff" style:font-size-asian="16pt" style:font-name-complex="Arial" style:font-size-complex="16pt"/>
    </style:style>
    <style:style style:name="T9" style:family="text">
      <style:text-properties fo:color="#000000" style:font-name="Arial" fo:font-size="16pt" fo:language="en" fo:country="US" style:font-size-asian="16pt" style:font-name-complex="Arial" style:font-size-complex="16pt"/>
    </style:style>
    <style:style style:name="T10" style:family="text">
      <style:text-properties fo:color="#ff0000" style:font-name="Verdana" fo:font-size="13.5pt" fo:language="en" fo:country="US" style:font-size-asian="13.5pt" style:font-name-complex="Verdana" style:font-size-complex="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assage #11 Prof. Grasso</text:p>
      <text:p text:style-name="P4"/>
      <text:p text:style-name="P7">Dictation</text:p>
      <text:p text:style-name="P4"/>
      <text:p text:style-name="P1">In the dream he was nine and his brother Wayne was twelve. They were going down Broad Street in Stratford, Connecticut, bound for the Stratford Library. Jim's books were two days overdue, and he had hooked four cents from the cupboard bowl to pay the fine. It was summer vacation. You could smell the freshly cut grass. You could hear a ballgame floating out of some second-floor apartment window, and you could see the shadows from the Burrets Building Company slowly lengthening across the street as the evening turned slowly toward dark.</text:p>
      <text:p text:style-name="P1"/>
      <text:p text:style-name="P1"/>
      <text:p text:style-name="P7">Key to dictation</text:p>
      <text:p text:style-name="P1"/>
      <text:p text:style-name="P2"><text:span text:style-name="T5">| </text:span><text:span text:style-name="T8">ɪ</text:span><text:span text:style-name="T5">n ðə dri</text:span><text:span text:style-name="T8">ː</text:span><text:span text:style-name="T5">m hi wəz na</text:span><text:span text:style-name="T8">ɪ</text:span><text:span text:style-name="T5">n ənd h</text:span><text:span text:style-name="T8">ɪ</text:span><text:span text:style-name="T5">z br</text:span><text:span text:style-name="T8">ʌ</text:span><text:span text:style-name="T5">ðə we</text:span><text:span text:style-name="T8">ɪ</text:span><text:span text:style-name="T5">n wəz twelv | ðe</text:span><text:span text:style-name="T8">ɪ</text:span><text:span text:style-name="T5"> wə </text:span><text:span text:style-name="T8">ɡ</text:span><text:span text:style-name="T5">ə</text:span><text:span text:style-name="T8">ʊɪ</text:span><text:span text:style-name="T5">ŋ da</text:span><text:span text:style-name="T8">ʊ</text:span><text:span text:style-name="T5">n br</text:span><text:span text:style-name="T8">ɔː</text:span><text:span text:style-name="T5">d stri</text:span><text:span text:style-name="T8">ː</text:span><text:span text:style-name="T5">t </text:span><text:span text:style-name="T8">ɪ</text:span><text:span text:style-name="T5">n strætfəd | kəne</text:span><text:span text:style-name="T6">k</text:span><text:span text:style-name="T5">t</text:span><text:span text:style-name="T8">ɪ</text:span><text:span text:style-name="T5">kət | ba</text:span><text:span text:style-name="T8">ʊ</text:span><text:span text:style-name="T5">nd fə ðə strætfəd la</text:span><text:span text:style-name="T8">ɪ</text:span><text:span text:style-name="T5">brəri | d</text:span><text:span text:style-name="T8">ʒɪ</text:span><text:span text:style-name="T5">mz b</text:span><text:span text:style-name="T8">ʊ</text:span><text:span text:style-name="T5">ks wə tu</text:span><text:span text:style-name="T8">ː</text:span><text:span text:style-name="T5"> de</text:span><text:span text:style-name="T8">ɪ</text:span><text:span text:style-name="T5">z ə</text:span><text:span text:style-name="T8">ʊ</text:span><text:span text:style-name="T5">vədju</text:span><text:span text:style-name="T8">ː</text:span><text:span text:style-name="T5"> | ənd hi həd h</text:span><text:span text:style-name="T8">ʊ</text:span><text:span text:style-name="T5">kt f</text:span><text:span text:style-name="T8">ɔː</text:span><text:span text:style-name="T5"> sents frəm ðə k</text:span><text:span text:style-name="T8">ʌ</text:span><text:span text:style-name="T5">bəd bə</text:span><text:span text:style-name="T8">ʊ</text:span><text:span text:style-name="T5">l tə pe</text:span><text:span text:style-name="T8">ɪ</text:span><text:span text:style-name="T5"> ðə fa</text:span><text:span text:style-name="T8">ɪ</text:span><text:span text:style-name="T5">n | </text:span><text:span text:style-name="T8">ɪ</text:span><text:span text:style-name="T5">t wəz s</text:span><text:span text:style-name="T8">ʌ</text:span><text:span text:style-name="T5">mə vəke</text:span><text:span text:style-name="T8">ɪʃ</text:span><text:span text:style-name="T5">n</text:span><text:span text:style-name="T8">̩</text:span><text:span text:style-name="T5"> | ju k</text:span><text:span text:style-name="T8">ʊ</text:span><text:span text:style-name="T5">d smel ðə fre</text:span><text:span text:style-name="T8">ʃ</text:span><text:span text:style-name="T5">li k</text:span><text:span text:style-name="T8">ʌ</text:span><text:span text:style-name="T5">t </text:span><text:span text:style-name="T8">ɡ</text:span><text:span text:style-name="T5">r</text:span><text:span text:style-name="T8">ɑː</text:span><text:span text:style-name="T5">s | ju k</text:span><text:span text:style-name="T8">ʊ</text:span><text:span text:style-name="T5">d h</text:span><text:span text:style-name="T8">ɪ</text:span><text:span text:style-name="T5">ər ə b</text:span><text:span text:style-name="T8">ɔː</text:span><text:span text:style-name="T5">l </text:span><text:span text:style-name="T8">ɡ</text:span><text:span text:style-name="T5">e</text:span><text:span text:style-name="T8">ɪ</text:span><text:span text:style-name="T5">m flə</text:span><text:span text:style-name="T8">ʊ</text:span><text:span text:style-name="T5">t</text:span><text:span text:style-name="T8">ɪ</text:span><text:span text:style-name="T5">ŋ a</text:span><text:span text:style-name="T8">ʊ</text:span><text:span text:style-name="T5">t əv səm sekənd fl</text:span><text:span text:style-name="T8">ɔː</text:span><text:span text:style-name="T5">r əp</text:span><text:span text:style-name="T8">ɑː</text:span><text:span text:style-name="T5">tmənt w</text:span><text:span text:style-name="T8">ɪ</text:span><text:span text:style-name="T5">ndə</text:span><text:span text:style-name="T8">ʊ</text:span><text:span text:style-name="T5"> | ənd ju k</text:span><text:span text:style-name="T8">ʊ</text:span><text:span text:style-name="T5">d si</text:span><text:span text:style-name="T8">ː</text:span><text:span text:style-name="T5"> ðə </text:span><text:span text:style-name="T8">ʃ</text:span><text:span text:style-name="T5">ædə</text:span><text:span text:style-name="T8">ʊ</text:span><text:span text:style-name="T5">z frəm ðə k</text:span><text:span text:style-name="T8">ʊ</text:span><text:span text:style-name="T5">k</text:span><text:span text:style-name="T8">ɪ</text:span><text:span text:style-name="T5">z fæktəri | slə</text:span><text:span text:style-name="T8">ʊ</text:span><text:span text:style-name="T5">li leŋθən</text:span><text:span text:style-name="T8">ɪ</text:span><text:span text:style-name="T5">ŋ əkr</text:span><text:span text:style-name="T8">ɒ</text:span><text:span text:style-name="T5">s ðə stri</text:span><text:span text:style-name="T8">ː</text:span><text:span text:style-name="T5">t | əz ði i</text:span><text:span text:style-name="T8">ː</text:span><text:span text:style-name="T5">vn</text:span><text:span text:style-name="T8">̩ɪ</text:span><text:span text:style-name="T5">ŋ t</text:span><text:span text:style-name="T8">ɜː</text:span><text:span text:style-name="T5">nd slə</text:span><text:span text:style-name="T8">ʊ</text:span><text:span text:style-name="T5">li təw</text:span><text:span text:style-name="T8">ɔː</text:span><text:span text:style-name="T5">d d</text:span><text:span text:style-name="T8">ɑː</text:span><text:span text:style-name="T5">k |</text:span></text:p>
      <text:p text:style-name="P1"/>
      <text:p text:style-name="P5"/>
      <text:p text:style-name="P5"/>
      <text:p text:style-name="P8"><text:soft-page-break/>Transcription</text:p>
      <text:p text:style-name="P8"/>
      <text:p text:style-name="P5">Beyond Teddy's Market, there was a railroad overpass, and on the other side, a number of the local losers hung around a closed gas station—five or six boys in leather jackets and pegged jeans. Jim hated to go by them. They yelled out 'you! four-eyes! have you got an extra quarter?' and once they chased them half a block. But Wayne would not take the long way around. That would be chicken.</text:p>
      <text:p text:style-name="P3"><text:span text:style-name="T2"><text:s/></text:span><text:span text:style-name="T1">He had the dream again near the end of October, and that time he did scream. He clawed his way into waking reality to find Sally sitting up in bed beside him, holding his shoulder. His heart was thudding heavily.</text:span></text:p>
      <text:p text:style-name="P5"> </text:p>
      <text:p text:style-name="P5"/>
      <text:p text:style-name="P8">Key to transcription</text:p>
      <text:p text:style-name="P9"><text:span text:style-name="T7">| b</text:span><text:span text:style-name="T9">ɪ</text:span><text:span text:style-name="T7">j</text:span><text:span text:style-name="T9">ɒ</text:span><text:span text:style-name="T7">nd tediz m</text:span><text:span text:style-name="T9">ɑː</text:span><text:span text:style-name="T7">k</text:span><text:span text:style-name="T9">ɪ</text:span><text:span text:style-name="T7">t | ðə wəz ə re</text:span><text:span text:style-name="T9">ɪ</text:span><text:span text:style-name="T7">lrə</text:span><text:span text:style-name="T9">ʊ</text:span><text:span text:style-name="T7">d ə</text:span><text:span text:style-name="T9">ʊ</text:span><text:span text:style-name="T7">vəp</text:span><text:span text:style-name="T9">ɑː</text:span><text:span text:style-name="T7">s | ənd </text:span><text:span text:style-name="T9">ɒ</text:span><text:span text:style-name="T7">n ði </text:span><text:span text:style-name="T9">ʌ</text:span><text:span text:style-name="T7">ðə sa</text:span><text:span text:style-name="T9">ɪ</text:span><text:span text:style-name="T7">d | ə n</text:span><text:span text:style-name="T9">ʌ</text:span><text:span text:style-name="T7">mbər əv ðə lə</text:span><text:span text:style-name="T9">ʊ</text:span><text:span text:style-name="T7">kl</text:span><text:span text:style-name="T9">̩</text:span><text:span text:style-name="T7"> lu</text:span><text:span text:style-name="T9">ː</text:span><text:span text:style-name="T7">zəz h</text:span><text:span text:style-name="T9">ʌ</text:span><text:span text:style-name="T7">ŋ əra</text:span><text:span text:style-name="T9">ʊ</text:span><text:span text:style-name="T7">nd ə klə</text:span><text:span text:style-name="T9">ʊ</text:span><text:span text:style-name="T7">zd </text:span><text:span text:style-name="T9">ɡ</text:span><text:span text:style-name="T7">æs ste</text:span><text:span text:style-name="T9">ɪʃ</text:span><text:span text:style-name="T7">n</text:span><text:span text:style-name="T9">̩ </text:span><text:span text:style-name="T7">| fa</text:span><text:span text:style-name="T9">ɪ</text:span><text:span text:style-name="T7">v </text:span><text:span text:style-name="T9">ɔː</text:span><text:span text:style-name="T7"> s</text:span><text:span text:style-name="T9">ɪ</text:span><text:span text:style-name="T7">ks b</text:span><text:span text:style-name="T9">ɔɪ</text:span><text:span text:style-name="T7">z </text:span><text:span text:style-name="T9">ɪ</text:span><text:span text:style-name="T7">n leðə d</text:span><text:span text:style-name="T9">ʒ</text:span><text:span text:style-name="T7">æk</text:span><text:span text:style-name="T9">ɪ</text:span><text:span text:style-name="T7">ts ənd pe</text:span><text:span text:style-name="T9">ɡ</text:span><text:span text:style-name="T7">d d</text:span><text:span text:style-name="T9">ʒ</text:span><text:span text:style-name="T7">i</text:span><text:span text:style-name="T9">ː</text:span><text:span text:style-name="T7">nz | d</text:span><text:span text:style-name="T9">ʒɪ</text:span><text:span text:style-name="T7">m he</text:span><text:span text:style-name="T9">ɪ</text:span><text:span text:style-name="T7">t</text:span><text:span text:style-name="T9">ɪ</text:span><text:span text:style-name="T7">d tə </text:span><text:span text:style-name="T9">ɡ</text:span><text:span text:style-name="T7">ə</text:span><text:span text:style-name="T9">ʊ</text:span><text:span text:style-name="T7"> ba</text:span><text:span text:style-name="T9">ɪ</text:span><text:span text:style-name="T7"> ðəm | ðe</text:span><text:span text:style-name="T9">ɪ</text:span><text:span text:style-name="T7"> jeld a</text:span><text:span text:style-name="T9">ʊ</text:span><text:span text:style-name="T7">t ju | f</text:span><text:span text:style-name="T9">ɔː</text:span><text:span text:style-name="T7">r a</text:span><text:span text:style-name="T9">ɪ</text:span><text:span text:style-name="T7">z|həv ju </text:span><text:span text:style-name="T9">ɡɒ</text:span><text:span text:style-name="T7">t ən ekstrə kw</text:span><text:span text:style-name="T9">ɔː</text:span><text:span text:style-name="T7">tə | ənd w</text:span><text:span text:style-name="T9">ʌ</text:span><text:span text:style-name="T7">ns ðe</text:span><text:span text:style-name="T9">ɪ</text:span><text:span text:style-name="T7"> t</text:span><text:span text:style-name="T9">ʃ</text:span><text:span text:style-name="T7">e</text:span><text:span text:style-name="T9">ɪ</text:span><text:span text:style-name="T7">st ðəm h</text:span><text:span text:style-name="T9">ɑː</text:span><text:span text:style-name="T7">f ə bl</text:span><text:span text:style-name="T9">ɒ</text:span><text:span text:style-name="T7">k | bət we</text:span><text:span text:style-name="T9">ɪ</text:span><text:span text:style-name="T7">n w</text:span><text:span text:style-name="T9">ʊ</text:span><text:span text:style-name="T7">d n</text:span><text:span text:style-name="T9">ɒ</text:span><text:span text:style-name="T7">t te</text:span><text:span text:style-name="T9">ɪ</text:span><text:span text:style-name="T7">k ðə l</text:span><text:span text:style-name="T9">ɒ</text:span><text:span text:style-name="T7">ŋ we</text:span><text:span text:style-name="T9">ɪ</text:span><text:span text:style-name="T7"> əra</text:span><text:span text:style-name="T9">ʊ</text:span><text:span text:style-name="T7">nd | ðæt w</text:span><text:span text:style-name="T9">ʊ</text:span><text:span text:style-name="T7">d bi t</text:span><text:span text:style-name="T9">ʃɪ</text:span><text:span text:style-name="T7">k</text:span><text:span text:style-name="T9">ɪ</text:span><text:span text:style-name="T7">n |</text:span></text:p>
      <text:p text:style-name="P9"><text:span text:style-name="T7">hi hæd ðə dri</text:span><text:span text:style-name="T9">ː</text:span><text:span text:style-name="T7">m ə</text:span><text:span text:style-name="T9">ɡ</text:span><text:span text:style-name="T7">en n</text:span><text:span text:style-name="T9">ɪ</text:span><text:span text:style-name="T7">ə ði end əv </text:span><text:span text:style-name="T9">ɒ</text:span><text:span text:style-name="T7">ktə</text:span><text:span text:style-name="T9">ʊ</text:span><text:span text:style-name="T7">bə | ənd ðæt ta</text:span><text:span text:style-name="T9">ɪ</text:span><text:span text:style-name="T7">m hi d</text:span><text:span text:style-name="T9">ɪ</text:span><text:span text:style-name="T7">d skri</text:span><text:span text:style-name="T9">ː</text:span><text:span text:style-name="T7">m | hi kl</text:span><text:span text:style-name="T9">ɔː</text:span><text:span text:style-name="T7">d h</text:span><text:span text:style-name="T9">ɪ</text:span><text:span text:style-name="T7">z we</text:span><text:span text:style-name="T9">ɪ</text:span><text:span text:style-name="T7"> </text:span><text:span text:style-name="T9">ɪ</text:span><text:span text:style-name="T7">ntə we</text:span><text:span text:style-name="T9">ɪ</text:span><text:span text:style-name="T7">k</text:span><text:span text:style-name="T9">ɪ</text:span><text:span text:style-name="T7">ŋ r</text:span><text:span text:style-name="T9">ɪ</text:span><text:span text:style-name="T7">æl</text:span><text:span text:style-name="T9">ɪ</text:span><text:span text:style-name="T7">ti tə fa</text:span><text:span text:style-name="T9">ɪ</text:span><text:span text:style-name="T7">nd sæli s</text:span><text:span text:style-name="T9">ɪ</text:span><text:span text:style-name="T7">t</text:span><text:span text:style-name="T9">ɪ</text:span><text:span text:style-name="T7">ŋ </text:span><text:span text:style-name="T9">ʌ</text:span><text:span text:style-name="T7">p </text:span><text:span text:style-name="T9">ɪ</text:span><text:span text:style-name="T7">n bed b</text:span><text:span text:style-name="T9">ɪ</text:span><text:span text:style-name="T7">sa</text:span><text:span text:style-name="T9">ɪ</text:span><text:span text:style-name="T7">d (h)</text:span><text:span text:style-name="T9">ɪ</text:span><text:span text:style-name="T7">m | hə</text:span><text:span text:style-name="T9">ʊ</text:span><text:span text:style-name="T7">ld</text:span><text:span text:style-name="T9">ɪ</text:span><text:span text:style-name="T7">ŋ h</text:span><text:span text:style-name="T9">ɪ</text:span><text:span text:style-name="T7">z </text:span><text:span text:style-name="T9">ʃ</text:span><text:span text:style-name="T7">ə</text:span><text:span text:style-name="T9">ʊ</text:span><text:span text:style-name="T7">ldə | h</text:span><text:span text:style-name="T9">ɪ</text:span><text:span text:style-name="T7">z h</text:span><text:span text:style-name="T9">ɑː</text:span><text:span text:style-name="T7">t wəz θ</text:span><text:span text:style-name="T9">ʌ</text:span><text:span text:style-name="T7">d</text:span><text:span text:style-name="T9">ɪ</text:span><text:span text:style-name="T7">ŋ hev</text:span><text:span text:style-name="T9">ɪ</text:span><text:span text:style-name="T7">li |</text:span></text:p>
      <text:p text:style-name="P6"><text:s/></text:p>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ejaVu Sans1" svg:font-family="'DejaVu Sans'"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1" style:font-family-asian="'DejaVu Sans'"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Normal_20__28_Web_29_" style:display-name="Normal (Web)" style:family="paragraph" style:parent-style-name="Standard">
      <style:paragraph-properties fo:margin-top="0.494cm" fo:margin-bottom="0.494cm" style:contextual-spacing="fals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sage #11 Prof</dc:title>
    <meta:initial-creator>Marina</meta:initial-creator>
    <meta:creation-date>2016-06-23T11:53:00</meta:creation-date>
    <dc:date>2016-06-29T11:51:39.407612698</dc:date>
    <meta:editing-cycles>3</meta:editing-cycles>
    <meta:editing-duration>P1DT20H8M</meta:editing-duration>
    <meta:document-statistic meta:table-count="0" meta:image-count="0" meta:object-count="0" meta:page-count="3" meta:paragraph-count="13" meta:word-count="453" meta:character-count="2300" meta:non-whitespace-character-count="1856"/>
    <meta:generator>LibreOffice/4.1.3.2$Linux_X86_64 LibreOffice_project/410m0$Build-2</meta:generator>
  </office:meta>
</office:document-meta>
</file>