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89079" officeooo:paragraph-rsid="00089079"/>
    </style:style>
    <style:style style:name="P2" style:family="paragraph" style:parent-style-name="Standard">
      <style:text-properties officeooo:rsid="000ab07a" officeooo:paragraph-rsid="000ab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drive.google.com/drive/folders/1Fymd46_WaH7TsghhRWz2xs8eMgLs771x?usp=sharing"/></text:p>
      <text:p text:style-name="P2"><text:a xlink:type="simple" xlink:href="https://docs.google.com/document/d/17ClKRBZC77h71GBErdfIzcfDefMdpdutKzPbkt5K7NQ/edit?usp=sharing">https://docs.google.com/document/d/17ClKRBZC77h71GBErdfIzcfDefMdpdutKzPbkt5K7NQ/edit?usp=sharing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0:30:57.656746274</meta:creation-date>
    <dc:date>2019-09-12T13:12:14.088539892</dc:date>
    <meta:editing-duration>P0D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" meta:word-count="1" meta:character-count="96" meta:non-whitespace-character-count="96"/>
  </office:meta>
</office:document-meta>
</file>