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29ba" officeooo:paragraph-rsid="000529b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529ba" officeooo:paragraph-rsid="000529b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 my loving – lyrics</text:p>
      <text:p text:style-name="P1"/>
      <text:p text:style-name="P1">Close your eyes and I`ll kiss you</text:p>
      <text:p text:style-name="P1">tomorrow I`ll miss you</text:p>
      <text:p text:style-name="P1">remember I`ll always be true</text:p>
      <text:p text:style-name="P1">and then while I`m away I`ll write home every day</text:p>
      <text:p text:style-name="P1">and I `ll <text:s/>send all my loving to you</text:p>
      <text:p text:style-name="P1"/>
      <text:p text:style-name="P1">All my loving I will send to you</text:p>
      <text:p text:style-name="P1">All my loving, darling I`ll be 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8:29:52.262411445</meta:creation-date>
    <dc:date>2017-10-18T08:33:11.257115547</dc:date>
    <meta:editing-duration>P0D</meta:editing-duration>
    <meta:editing-cycles>1</meta:editing-cycles>
    <meta:document-statistic meta:table-count="0" meta:image-count="0" meta:object-count="0" meta:page-count="1" meta:paragraph-count="8" meta:word-count="54" meta:character-count="257" meta:non-whitespace-character-count="209"/>
    <meta:generator>LibreOffice/4.2.8.2$Linux_X86_64 LibreOffice_project/420m0$Build-2</meta:generator>
  </office:meta>
</office:document-meta>
</file>