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464ac" officeooo:paragraph-rsid="000464ac"/>
    </style:style>
    <style:style style:name="P2" style:family="paragraph" style:parent-style-name="Standard">
      <style:paragraph-properties fo:margin-left="0.501cm" fo:margin-right="0cm" fo:text-indent="0cm" style:auto-text-indent="false"/>
      <style:text-properties officeooo:rsid="000464ac" officeooo:paragraph-rsid="000464ac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officeooo:rsid="000464ac" officeooo:paragraph-rsid="000464ac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/>
      <style:text-properties fo:color="#000000" style:font-name="Liberation Serif" style:text-underline-style="none" officeooo:rsid="0004c587" officeooo:paragraph-rsid="0004c587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fo:color="#1155cc" style:font-name="Arial" fo:font-size="12pt" style:text-underline-style="solid" style:text-underline-width="auto" style:text-underline-color="font-color" officeooo:rsid="000464ac" officeooo:paragraph-rsid="000464ac" fo:background-color="#ffffff" style:font-name-asian="Arial2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fo:color="#1155cc" style:font-name="Arial" fo:font-size="12pt" style:text-underline-style="solid" style:text-underline-width="auto" style:text-underline-color="font-color" officeooo:rsid="0004c587" officeooo:paragraph-rsid="0004c587" fo:background-color="#ffffff" style:font-name-asian="Arial2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fo:color="#000000" style:font-name="Liberation Serif" fo:font-size="12pt" style:text-underline-style="none" officeooo:rsid="0004c587" officeooo:paragraph-rsid="0004c587" fo:background-color="#ffffff" style:font-name-asian="Arial2" style:font-size-asian="12pt" style:font-name-complex="Arial2" style:font-size-complex="12pt"/>
    </style:style>
    <style:style style:name="T1" style:family="text">
      <style:text-properties fo:color="#1155cc" style:font-name="Arial" fo:font-size="12pt" style:text-underline-style="solid" style:text-underline-width="auto" style:text-underline-color="font-color" fo:background-color="#ffffff" loext:char-shading-value="0" style:font-name-asian="Arial2" style:font-size-asian="12pt" style:font-name-complex="Arial2" style:font-size-complex="12pt"/>
    </style:style>
    <style:style style:name="T2" style:family="text">
      <style:text-properties fo:color="#0000ff" style:font-name="Arial" style:text-underline-style="solid" style:text-underline-width="auto" style:text-underline-color="font-color" fo:background-color="#ffffff" loext:char-shading-value="0" style:font-name-asian="Arial2" style:font-name-complex="Arial2"/>
    </style:style>
    <style:style style:name="T3" style:family="text">
      <style:text-properties fo:font-variant="normal" fo:text-transform="none" fo:color="#0000ff" style:text-line-through-style="none" style:text-line-through-type="none" style:font-name="Arial1" fo:font-size="11pt" fo:font-style="normal" style:text-underline-style="solid" style:text-underline-width="auto" style:text-underline-color="font-color" fo:font-weight="normal" style:text-blinking="false" fo:background-color="#ffffff" loext:char-shading-value="0" style:font-name-asian="Arial2" style:font-size-asian="12pt" style:font-name-complex="Arial2" style:font-size-complex="12pt"/>
    </style:style>
    <style:style style:name="T4" style:family="text">
      <style:text-properties fo:font-variant="normal" fo:text-transform="none" fo:color="#1155cc" style:text-line-through-style="none" style:text-line-through-type="none" style:font-name="Arial1" fo:font-size="12pt" fo:font-style="normal" style:text-underline-style="solid" style:text-underline-width="auto" style:text-underline-color="font-color" fo:font-weight="normal" style:text-blinking="false" fo:background-color="#ffffff" loext:char-shading-value="0" style:font-name-asian="Arial2" style:font-size-asian="12pt" style:font-name-complex="Arial2" style:font-size-complex="12pt"/>
    </style:style>
    <style:style style:name="T5" style:family="text">
      <style:text-properties officeooo:rsid="000584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NKS <text:span text:style-name="T5">FIRST TERM</text:span>:</text:p>
      <text:p text:style-name="P1"/>
      <text:p text:style-name="P1"/>
      <text:p text:style-name="P1">Lesson 2</text:p>
      <text:p text:style-name="P2"><text:a xlink:type="simple" xlink:href="https://view.genial.ly/605b76c1f4f3880ceee9fda6/presentation-genially-sin-titulo" text:style-name="Internet_20_link" text:visited-style-name="Visited_20_Internet_20_Link"><text:span text:style-name="T1">https://view.genial.ly/605b76c1f4f3880ceee9fda6/presentation-genially-sin-titulo</text:span></text:a></text:p>
      <text:p text:style-name="P1"/>
      <text:p text:style-name="P1">Lesson 3</text:p>
      <text:p text:style-name="P1"><text:a xlink:type="simple" xlink:href="https://view.genial.ly/606113cc410dd80d483b6369/presentation-difficult-pairs" text:style-name="Internet_20_link" text:visited-style-name="Visited_20_Internet_20_Link"><text:span text:style-name="T2">https://view.genial.ly/606113cc410dd80d483b6369/presentation-difficult-pairs</text:span></text:a></text:p>
      <text:p text:style-name="P1"/>
      <text:p text:style-name="P1">Lesson 4</text:p>
      <text:p text:style-name="P3"><text:a xlink:type="simple" xlink:href="https://view.genial.ly/622259ae869e780018e1cd55/interactive-content-untitled-genially" text:style-name="Internet_20_link" text:visited-style-name="Visited_20_Internet_20_Link"><text:span text:style-name="T1">https://view.genial.ly/622259ae869e780018e1cd55/interactive-content-untitled-genially</text:span></text:a></text:p>
      <text:p text:style-name="P5"/>
      <text:p text:style-name="P7">Lesson 5</text:p>
      <text:p text:style-name="P4"><text:bookmark text:name="docs-internal-guid-24b7ffe5-7fff-f21b-7a87-87fa0a3fae9b"/><text:a xlink:type="simple" xlink:href="https://view.genial.ly/6089ef0b1b29540cecfa33d0/presentation-genially-sin-titulo" text:style-name="Internet_20_link" text:visited-style-name="Visited_20_Internet_20_Link"><text:span text:style-name="T3">https://view.genial.ly/6089ef0b1b29540cecfa33d0/presentation-genially-sin-titulo</text:span></text:a></text:p>
      <text:p text:style-name="P7">(Limmericks)</text:p>
      <text:p text:style-name="P6"/>
      <text:p text:style-name="P7">Lesson 6</text:p>
      <text:p text:style-name="P4"><text:bookmark text:name="docs-internal-guid-bf100a09-7fff-aade-1baf-5ed7c567ae2e"/><text:a xlink:type="simple" xlink:href="https://view.genial.ly/6093201dc9c42d0ce2cea69d/presentation-genially-sin-titulo" text:style-name="Internet_20_link" text:visited-style-name="Visited_20_Internet_20_Link"><text:span text:style-name="T4">https://view.genial.ly/6093201dc9c42d0ce2cea69d/presentation-genially-sin-titulo</text:span></text:a></text:p>
      <text:p text:style-name="P7">(Dialogues with strong forms)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4T09:34:54.066016191</meta:creation-date>
    <dc:date>2022-08-22T18:02:01.503410633</dc:date>
    <meta:editing-duration>PT1H12M44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13" meta:word-count="23" meta:character-count="499" meta:non-whitespace-character-count="489"/>
  </office:meta>
</office:document-meta>
</file>