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officeooo:rsid="001dd160" officeooo:paragraph-rsid="001dd16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ttps://drive.google.com/file/d/1Q5t_A4O1n793Ft1x7RAUDfddD5Ozlzof/view?usp=drive_lin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WenQuanYi Micro Hei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WenQuanYi Micro Hei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10-23T13:36:22.603871595</meta:creation-date>
    <dc:date>2025-10-23T13:37:11.412433891</dc:date>
    <meta:editing-duration>PT49S</meta:editing-duration>
    <meta:editing-cycles>1</meta:editing-cycles>
    <meta:document-statistic meta:table-count="0" meta:image-count="0" meta:object-count="0" meta:page-count="1" meta:paragraph-count="1" meta:word-count="1" meta:character-count="85" meta:non-whitespace-character-count="85"/>
    <meta:generator>LibreOffice/5.1.6.2$Linux_X86_64 LibreOffice_project/10m0$Build-2</meta:generator>
  </office:meta>
</office:document-meta>
</file>