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290f" officeooo:paragraph-rsid="001b290f"/>
    </style:style>
    <style:style style:name="P2" style:family="paragraph" style:parent-style-name="Standard">
      <style:text-properties fo:font-size="16pt" officeooo:rsid="001b290f" officeooo:paragraph-rsid="001b290f" style:font-size-asian="16pt" style:font-size-complex="16pt"/>
    </style:style>
    <style:style style:name="P3" style:family="paragraph" style:parent-style-name="Standard">
      <style:text-properties fo:font-size="16pt" officeooo:rsid="001b290f" officeooo:paragraph-rsid="001cd808" style:font-size-asian="16pt" style:font-size-complex="16pt"/>
    </style:style>
    <style:style style:name="P4" style:family="paragraph" style:parent-style-name="Standard">
      <style:text-properties fo:font-size="16pt" officeooo:rsid="001cd808" officeooo:paragraph-rsid="001cd808" style:font-size-asian="16pt" style:font-size-complex="16pt"/>
    </style:style>
    <style:style style:name="P5" style:family="paragraph" style:parent-style-name="Standard">
      <style:text-properties officeooo:rsid="001cd808" officeooo:paragraph-rsid="001cd808"/>
    </style:style>
    <style:style style:name="P6" style:family="paragraph" style:parent-style-name="Standard">
      <style:text-properties fo:font-size="16pt" officeooo:rsid="001b290f" officeooo:paragraph-rsid="00205b25" style:font-size-asian="16pt" style:font-size-complex="16pt"/>
    </style:style>
    <style:style style:name="P7" style:family="paragraph" style:parent-style-name="Standard">
      <style:text-properties fo:font-size="16pt" officeooo:rsid="001b290f" officeooo:paragraph-rsid="0023720e" style:font-size-asian="16pt" style:font-size-complex="16pt"/>
    </style:style>
    <style:style style:name="P8" style:family="paragraph" style:parent-style-name="Standard">
      <style:text-properties fo:font-size="16pt" officeooo:rsid="001cd808" officeooo:paragraph-rsid="001cd808" style:font-size-asian="16pt" style:font-size-complex="16pt"/>
    </style:style>
    <style:style style:name="T1" style:family="text">
      <style:text-properties officeooo:rsid="001b290f"/>
    </style:style>
    <style:style style:name="T2" style:family="text">
      <style:text-properties officeooo:rsid="001cd808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b290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Speakers: </text:span>tɒm ənd kæθi</text:p>
      <text:p text:style-name="P6">-ðeɪ wɒnt ə trədɪʃn̩əl aɪrɪʃ wedɪŋ tɒm. ðeɪ wɒnt əz tə sɜːv kɔːn biːf ənd kæbɪdʒ</text:p>
      <text:p text:style-name="P7">-wɒt fɔː r ɪn ðə neɪm əv ɡɒd</text:p>
      <text:p text:style-name="P3">-ðæts wɒt ðeɪ θɪŋk ɪz trədɪʃn̩əl aɪrɪʃ fuːd</text:p>
      <text:p text:style-name="P2">-wiə nɒt ɡəʊɪŋ tə sɜːv ðəm ðæt</text:p>
      <text:p text:style-name="P2">-aɪ nəʊ</text:p>
      <text:p text:style-name="P2">-səʊ huːz ɡəʊɪŋ tə tel hə</text:p>
      <text:p text:style-name="P2">-ju hæv ðə betə tɜːn əv freɪz</text:p>
      <text:p text:style-name="P5"><text:span text:style-name="T3">-ʃiz j</text:span><text:span text:style-name="T4">ɔː</text:span><text:span text:style-name="T3"> sɪstə</text:span></text:p>
      <text:p text:style-name="P4">-ɪts ə kwestʃənz əv wɒt els wi kən pəsweɪd ðəm <text:span text:style-name="T1">ɪ</text:span>z tɪpɪkl̩i aɪrɪʃ</text:p>
      <text:p text:style-name="P4">bət ðər ə θaʊzn̩dz əv θɪŋz fə ɡɒdz seɪk. læm, sæmən, lɒbstə, mʌsl̩z. wi k<text:span text:style-name="T1">ʊ</text:span>d h<text:span text:style-name="T1">æ</text:span>v ə sentərpi:s əv aɪrɪʃ ʃelfɪʃ</text:p>
      <text:p text:style-name="P4">-ðeɪd bi juːst tə stɪər ɒn ðeə pleɪts. ðeɪ d<text:span text:style-name="T1">əʊ</text:span>nt wɒnt wɒt ðeɪ ə juːst tuː. ðeə frendz wɒnt ðə həʊl aɪrɪʃ ɪkspɪərɪəns. stepɪŋ ðəmselvz ɪn ənʌðə kʌltʃə. ɪkspɪərɪənsɪŋ ði ʌnspɔɪlt pesnt kwɪziːn</text:p>
      <text:p text:style-name="P4">- kʌm ɒn. lets siː wɒt wiə ɡəʊɪŋ tu ɒfə ðəm. ɪmædʒɪn wi wʌns θɔːt ðɪs wəz ɡəʊɪŋ tə bi ən iːzi nʌmbə.</text:p>
      <text:p text:style-name="P4">-ðəz nəʊ sʌtʃ θɪŋ əz ən iːzi nʌmbər ɪn ðɪs ɡeɪm.</text:p>
      <text:p text:style-name="P4"><text:s/>- ɑː ju ɔːlraɪt</text:p>
      <text:p text:style-name="P4">əv kɔːs nɒt. wi kɑːnt ɡəʊ ɒn fuːlɪŋ aʊəselvz. wi kɑːnt də ðɪs wedɪŋ.</text:p>
      <text:p text:style-name="P4">wil θɪŋk əv sʌmθɪ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09:50:46.803773882</meta:creation-date>
    <dc:date>2014-10-21T11:38:58.493991708</dc:date>
    <meta:editing-duration>PT4M16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7" meta:word-count="184" meta:character-count="885" meta:non-whitespace-character-count="717"/>
  </office:meta>
</office:document-meta>
</file>