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9ffbe" officeooo:paragraph-rsid="0009ffbe"/>
    </style:style>
    <style:style style:name="P2" style:family="paragraph" style:parent-style-name="Standard">
      <style:paragraph-properties fo:text-align="start" style:justify-single-word="false"/>
      <style:text-properties officeooo:rsid="0009ffbe" officeooo:paragraph-rsid="0009ff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IÓN IMPORTANTE DICTADOS SET 1 PROF GRASSO</text:p>
      <text:p text:style-name="P1">POR FAVOR LEER ANTES DE COMENZAR</text:p>
      <text:p text:style-name="P1"/>
      <text:p text:style-name="P2">El material de audio de este set de dictados fue digitalizado desde un cassette y las pistas contienen el siguiente material:</text:p>
      <text:p text:style-name="P2"/>
      <text:p text:style-name="P2">pista 1 dictado 1 completo</text:p>
      <text:p text:style-name="P2">pista 2 dictado 2 completo</text:p>
      <text:p text:style-name="P2">pista 3 dictado 3 completo</text:p>
      <text:p text:style-name="P2">pista 4 transcripción dictado 4</text:p>
      <text:p text:style-name="P2">pista 5 dictado 4 prominence, tone k &amp; t + dictado 5 completo </text:p>
      <text:p text:style-name="P2">pista 6 trasncripción dictado 6</text:p>
      <text:p text:style-name="P2">pista 7 dictado 6 prom,tone k&amp;t</text:p>
      <text:p text:style-name="P2">pista 8 trasncripcion dictado #7</text:p>
      <text:p text:style-name="P2">pista 9 dictado #7 prom, tone, k &amp; 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0:28:42.872832671</meta:creation-date>
    <dc:date>2014-05-26T10:37:04.472337224</dc:date>
    <meta:editing-duration>P0D</meta:editing-duration>
    <meta:editing-cycles>1</meta:editing-cycles>
    <meta:document-statistic meta:table-count="0" meta:image-count="0" meta:object-count="0" meta:page-count="1" meta:paragraph-count="12" meta:word-count="92" meta:character-count="507" meta:non-whitespace-character-count="426"/>
    <meta:generator>LibreOffice/4.1.2.3$Linux_X86_64 LibreOffice_project/410m0$Build-3</meta:generator>
  </office:meta>
</office:document-meta>
</file>