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b7f80" officeooo:paragraph-rsid="000b7f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speechandhearing.net/laboratory/ampitch/">https://www.speechandhearing.net/laboratory/ampitch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3:58:13.147875066</meta:creation-date>
    <dc:date>2019-06-11T14:01:20.590471908</dc:date>
    <meta:editing-duration>PT29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" meta:word-count="1" meta:character-count="52" meta:non-whitespace-character-count="52"/>
  </office:meta>
</office:document-meta>
</file>