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89079" officeooo:paragraph-rsid="000890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drive.google.com/drive/folders/1Fymd46_WaH7TsghhRWz2xs8eMgLs771x?usp=sharing">https://drive.google.com/drive/folders/1Fymd46_WaH7TsghhRWz2xs8eMgLs771x?usp=sharing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0:30:57.656746274</meta:creation-date>
    <dc:date>2019-04-16T10:31:28.27366682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84" meta:non-whitespace-character-count="84"/>
    <meta:generator>LibreOffice/4.2.8.2$Linux_X86_64 LibreOffice_project/420m0$Build-2</meta:generator>
  </office:meta>
</office:document-meta>
</file>