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 fo:language="en" fo:country="US"/>
    </style:style>
    <style:style style:name="P2" style:parent-style-name="Normal" style:family="paragraph">
      <style:text-properties fo:font-size="16pt" style:font-size-asian="16pt" style:font-size-complex="16pt" fo:language="en" fo:country="US"/>
    </style:style>
    <style:style style:name="P3" style:parent-style-name="Normal" style:family="paragraph">
      <style:text-properties fo:font-size="16pt" style:font-size-asian="16pt" style:font-size-complex="16pt" fo:language="en" fo:country="US"/>
    </style:style>
    <style:style style:name="P4" style:parent-style-name="Normal" style:family="paragraph">
      <style:text-properties fo:font-size="16pt" style:font-size-asian="16pt" style:font-size-complex="16pt" fo:language="en" fo:country="US"/>
    </style:style>
    <style:style style:name="P5" style:parent-style-name="Normal" style:family="paragraph">
      <style:text-properties fo:font-size="16pt" style:font-size-asian="16pt" style:font-size-complex="16pt" fo:language="en" fo:country="US"/>
    </style:style>
    <style:style style:name="P6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7" style:parent-style-name="Fuentedepárrafopredeter." style:family="text">
      <style:text-properties fo:font-size="16pt" style:font-size-asian="16pt" style:font-size-complex="16pt" fo:language="en" fo:country="US"/>
    </style:style>
    <style:style style:name="T8" style:parent-style-name="Fuentedepárrafopredeter." style:family="text">
      <style:text-properties fo:font-size="16pt" style:font-size-asian="16pt" style:font-size-complex="16pt" fo:language="en" fo:country="US"/>
    </style:style>
    <style:style style:name="T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1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1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1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5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8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2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2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2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2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2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25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2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2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28" style:parent-style-name="Fuentedepárrafopredeter." style:family="text">
      <style:text-properties fo:language="en" fo:country="US"/>
    </style:style>
    <style:style style:name="T29" style:parent-style-name="Fuentedepárrafopredeter." style:family="text">
      <style:text-properties fo:language="en" fo:country="US"/>
    </style:style>
    <style:style style:name="T30" style:parent-style-name="Fuentedepárrafopredeter." style:family="text">
      <style:text-properties fo:language="en" fo:country="US"/>
    </style:style>
    <style:style style:name="T3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3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3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3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35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3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3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38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3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4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4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4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4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4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45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4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4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48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4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5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51" style:parent-style-name="Fuentedepárrafopredeter." style:family="text">
      <style:text-properties fo:language="en" fo:country="US"/>
    </style:style>
    <style:style style:name="T52" style:parent-style-name="Fuentedepárrafopredeter." style:family="text">
      <style:text-properties fo:language="en" fo:country="US"/>
    </style:style>
    <style:style style:name="T53" style:parent-style-name="Fuentedepárrafopredeter." style:family="text">
      <style:text-properties fo:language="en" fo:country="US"/>
    </style:style>
    <style:style style:name="T5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55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5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5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58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5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6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6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6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6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6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65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6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6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68" style:parent-style-name="Fuentedepárrafopredeter." style:family="text">
      <style:text-properties fo:language="en" fo:country="US"/>
    </style:style>
    <style:style style:name="T69" style:parent-style-name="Fuentedepárrafopredeter." style:family="text">
      <style:text-properties fo:language="en" fo:country="US"/>
    </style:style>
    <style:style style:name="T70" style:parent-style-name="Fuentedepárrafopredeter." style:family="text">
      <style:text-properties fo:language="en" fo:country="US"/>
    </style:style>
    <style:style style:name="T7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7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7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7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75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7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7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78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7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8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8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8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83" style:parent-style-name="Fuentedepárrafopredeter." style:family="text">
      <style:text-properties fo:language="en" fo:country="US"/>
    </style:style>
    <style:style style:name="T84" style:parent-style-name="Fuentedepárrafopredeter." style:family="text">
      <style:text-properties fo:language="en" fo:country="US"/>
    </style:style>
    <style:style style:name="T85" style:parent-style-name="Fuentedepárrafopredeter." style:family="text">
      <style:text-properties fo:language="en" fo:country="US"/>
    </style:style>
    <style:style style:name="T8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8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88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8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9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9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9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9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9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95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9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9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98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9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10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0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0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0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0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05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0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0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108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10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11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1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1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13" style:parent-style-name="Fuentedepárrafopredeter." style:family="text">
      <style:text-properties fo:language="en" fo:country="US"/>
    </style:style>
    <style:style style:name="T114" style:parent-style-name="Fuentedepárrafopredeter." style:family="text">
      <style:text-properties fo:language="en" fo:country="US"/>
    </style:style>
    <style:style style:name="T115" style:parent-style-name="Fuentedepárrafopredeter." style:family="text">
      <style:text-properties fo:language="en" fo:country="US"/>
    </style:style>
    <style:style style:name="T11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1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18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1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2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2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2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2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2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25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2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2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128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12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3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13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3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 fo:language="en" fo:country="US"/>
    </style:style>
    <style:style style:name="T13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3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35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3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3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38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3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4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4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4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4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fo:language="en" fo:country="US"/>
    </style:style>
    <style:style style:name="T144" style:parent-style-name="Fuentedepárrafopredeter." style:family="text">
      <style:text-properties style:font-name-asian="Helvetica" style:font-name-complex="Helvetica" fo:language="en" fo:country="US"/>
    </style:style>
    <style:style style:name="T145" style:parent-style-name="Fuentedepárrafopredeter." style:family="text">
      <style:text-properties style:font-name-asian="Helvetica" style:font-name-complex="Helvetica" fo:language="en" fo:country="US"/>
    </style:style>
    <style:style style:name="T146" style:parent-style-name="Fuentedepárrafopredeter." style:family="text">
      <style:text-properties style:font-name-asian="Helvetica" style:font-name-complex="Helvetica"/>
    </style:style>
    <style:style style:name="T147" style:parent-style-name="Fuentedepárrafopredeter." style:family="text">
      <style:text-properties style:font-name-asian="Helvetica" style:font-name-complex="Helvetica"/>
    </style:style>
    <style:style style:name="T148" style:parent-style-name="Fuentedepárrafopredeter." style:family="text">
      <style:text-properties style:font-name-asian="Helvetica" style:font-name-complex="Helvetica"/>
    </style:style>
    <style:style style:name="T149" style:parent-style-name="Fuentedepárrafopredeter." style:family="text">
      <style:text-properties style:font-name-asian="Helvetica" style:font-name-complex="Helvetica"/>
    </style:style>
    <style:style style:name="T15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/>
    </style:style>
    <style:style style:name="T15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/>
    </style:style>
    <style:style style:name="T15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/>
    </style:style>
    <style:style style:name="T15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/>
    </style:style>
    <style:style style:name="T155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/>
    </style:style>
    <style:style style:name="T156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/>
    </style:style>
    <style:style style:name="T157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/>
    </style:style>
    <style:style style:name="T158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/>
    </style:style>
    <style:style style:name="T159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/>
    </style:style>
    <style:style style:name="T160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/>
    </style:style>
    <style:style style:name="T161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 style:text-underline-type="double" style:text-underline-style="solid" style:text-underline-width="auto" style:text-underline-mode="continuous"/>
    </style:style>
    <style:style style:name="T162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/>
    </style:style>
    <style:style style:name="T163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/>
    </style:style>
    <style:style style:name="T164" style:parent-style-name="Fuentedepárrafopredeter." style:family="text">
      <style:text-properties style:font-name="Helvetica" style:font-name-asian="Helvetica" style:font-name-complex="Helvetica" fo:font-size="16pt" style:font-size-asian="16pt" style:font-size-complex="16pt"/>
    </style:style>
    <style:style style:name="P165" style:parent-style-name="Normal" style:family="paragraph">
      <style:text-properties style:font-name-asian="Helvetica" style:font-name-complex="Helvetica" fo:language="en" fo:country="US"/>
    </style:style>
    <style:style style:name="P166" style:parent-style-name="Normal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T167" style:parent-style-name="Fuentedepárrafopredeter." style:family="text">
      <style:text-properties fo:language="en" fo:country="US"/>
    </style:style>
    <style:style style:name="T168" style:parent-style-name="Fuentedepárrafopredeter." style:family="text">
      <style:text-properties fo:font-weight="bold" style:font-weight-asian="bold" fo:language="en" fo:country="US"/>
    </style:style>
    <style:style style:name="T169" style:parent-style-name="Fuentedepárrafopredeter." style:family="text">
      <style:text-properties fo:font-weight="bold" style:font-weight-asian="bold" fo:language="en" fo:country="US"/>
    </style:style>
    <style:style style:name="T170" style:parent-style-name="Fuentedepárrafopredeter." style:family="text">
      <style:text-properties fo:font-weight="bold" style:font-weight-asian="bold" fo:language="en" fo:country="US"/>
    </style:style>
    <style:style style:name="T171" style:parent-style-name="Fuentedepárrafopredeter." style:family="text">
      <style:text-properties fo:language="en" fo:country="US"/>
    </style:style>
    <style:style style:name="T172" style:parent-style-name="Fuentedepárrafopredeter." style:family="text">
      <style:text-properties fo:language="en" fo:country="US"/>
    </style:style>
    <style:style style:name="T173" style:parent-style-name="Fuentedepárrafopredeter." style:family="text">
      <style:text-properties fo:language="en" fo:country="US"/>
    </style:style>
    <style:style style:name="T174" style:parent-style-name="Fuentedepárrafopredeter." style:family="text">
      <style:text-properties fo:language="en" fo:country="US"/>
    </style:style>
    <style:style style:name="T175" style:parent-style-name="Fuentedepárrafopredeter." style:family="text">
      <style:text-properties fo:language="en" fo:country="US"/>
    </style:style>
    <style:style style:name="T176" style:parent-style-name="Fuentedepárrafopredeter." style:family="text">
      <style:text-properties fo:language="en" fo:country="US"/>
    </style:style>
    <style:style style:name="T177" style:parent-style-name="Fuentedepárrafopredeter." style:family="text">
      <style:text-properties fo:language="en" fo:country="US"/>
    </style:style>
    <style:style style:name="T178" style:parent-style-name="Fuentedepárrafopredeter." style:family="text">
      <style:text-properties fo:language="en" fo:country="US"/>
    </style:style>
    <style:style style:name="T179" style:parent-style-name="Fuentedepárrafopredeter." style:family="text">
      <style:text-properties fo:language="en" fo:country="US"/>
    </style:style>
    <style:style style:name="T180" style:parent-style-name="Fuentedepárrafopredeter." style:family="text">
      <style:text-properties fo:language="en" fo:country="US"/>
    </style:style>
    <style:style style:name="T181" style:parent-style-name="Fuentedepárrafopredeter." style:family="text">
      <style:text-properties fo:font-weight="bold" style:font-weight-asian="bold" fo:language="en" fo:country="US"/>
    </style:style>
    <style:style style:name="T182" style:parent-style-name="Fuentedepárrafopredeter." style:family="text">
      <style:text-properties fo:font-weight="bold" style:font-weight-asian="bold" fo:language="en" fo:country="US"/>
    </style:style>
    <style:style style:name="T183" style:parent-style-name="Fuentedepárrafopredeter." style:family="text">
      <style:text-properties fo:language="en" fo:country="US"/>
    </style:style>
    <style:style style:name="T184" style:parent-style-name="Fuentedepárrafopredeter." style:family="text">
      <style:text-properties fo:language="en" fo:country="US"/>
    </style:style>
    <style:style style:name="T185" style:parent-style-name="Fuentedepárrafopredeter." style:family="text">
      <style:text-properties fo:language="en" fo:country="US"/>
    </style:style>
    <style:style style:name="T186" style:parent-style-name="Fuentedepárrafopredeter." style:family="text">
      <style:text-properties fo:language="en" fo:country="US"/>
    </style:style>
    <style:style style:name="T187" style:parent-style-name="Fuentedepárrafopredeter." style:family="text">
      <style:text-properties fo:language="en" fo:country="US"/>
    </style:style>
    <style:style style:name="T188" style:parent-style-name="Fuentedepárrafopredeter." style:family="text">
      <style:text-properties fo:language="en" fo:country="US"/>
    </style:style>
    <style:style style:name="T189" style:parent-style-name="Fuentedepárrafopredeter." style:family="text">
      <style:text-properties fo:language="en" fo:country="US"/>
    </style:style>
    <style:style style:name="T190" style:parent-style-name="Fuentedepárrafopredeter." style:family="text">
      <style:text-properties fo:language="en" fo:country="US"/>
    </style:style>
    <style:style style:name="T191" style:parent-style-name="Fuentedepárrafopredeter." style:family="text">
      <style:text-properties fo:language="en" fo:country="US"/>
    </style:style>
    <style:style style:name="T192" style:parent-style-name="Fuentedepárrafopredeter." style:family="text">
      <style:text-properties fo:language="en" fo:country="US"/>
    </style:style>
    <style:style style:name="T193" style:parent-style-name="Fuentedepárrafopredeter." style:family="text">
      <style:text-properties fo:language="en" fo:country="US"/>
    </style:style>
    <style:style style:name="T194" style:parent-style-name="Fuentedepárrafopredeter." style:family="text">
      <style:text-properties fo:language="en" fo:country="US"/>
    </style:style>
    <style:style style:name="T195" style:parent-style-name="Fuentedepárrafopredeter." style:family="text">
      <style:text-properties fo:language="en" fo:country="US"/>
    </style:style>
    <style:style style:name="T196" style:parent-style-name="Fuentedepárrafopredeter." style:family="text">
      <style:text-properties fo:language="en" fo:country="US"/>
    </style:style>
    <style:style style:name="T197" style:parent-style-name="Fuentedepárrafopredeter." style:family="text">
      <style:text-properties fo:language="en" fo:country="US"/>
    </style:style>
    <style:style style:name="T198" style:parent-style-name="Fuentedepárrafopredeter." style:family="text">
      <style:text-properties fo:language="en" fo:country="US"/>
    </style:style>
    <style:style style:name="T199" style:parent-style-name="Fuentedepárrafopredeter." style:family="text">
      <style:text-properties fo:font-weight="bold" style:font-weight-asian="bold" fo:language="en" fo:country="US"/>
    </style:style>
    <style:style style:name="T200" style:parent-style-name="Fuentedepárrafopredeter." style:family="text">
      <style:text-properties fo:language="en" fo:country="US"/>
    </style:style>
    <style:style style:name="T201" style:parent-style-name="Fuentedepárrafopredeter." style:family="text">
      <style:text-properties fo:language="en" fo:country="US"/>
    </style:style>
    <style:style style:name="T202" style:parent-style-name="Fuentedepárrafopredeter." style:family="text">
      <style:text-properties fo:language="en" fo:country="US"/>
    </style:style>
    <style:style style:name="T203" style:parent-style-name="Fuentedepárrafopredeter." style:family="text">
      <style:text-properties fo:language="en" fo:country="US"/>
    </style:style>
    <style:style style:name="T204" style:parent-style-name="Fuentedepárrafopredeter." style:family="text">
      <style:text-properties fo:language="en" fo:country="US"/>
    </style:style>
    <style:style style:name="T205" style:parent-style-name="Fuentedepárrafopredeter." style:family="text">
      <style:text-properties fo:language="en" fo:country="US"/>
    </style:style>
    <style:style style:name="T206" style:parent-style-name="Fuentedepárrafopredeter." style:family="text">
      <style:text-properties fo:language="en" fo:country="US"/>
    </style:style>
    <style:style style:name="T207" style:parent-style-name="Fuentedepárrafopredeter." style:family="text">
      <style:text-properties fo:language="en" fo:country="US"/>
    </style:style>
    <style:style style:name="T208" style:parent-style-name="Fuentedepárrafopredeter." style:family="text">
      <style:text-properties fo:language="en" fo:country="US"/>
    </style:style>
    <style:style style:name="T209" style:parent-style-name="Fuentedepárrafopredeter." style:family="text">
      <style:text-properties fo:language="en" fo:country="US"/>
    </style:style>
    <style:style style:name="T210" style:parent-style-name="Fuentedepárrafopredeter." style:family="text">
      <style:text-properties fo:language="en" fo:country="US"/>
    </style:style>
    <style:style style:name="T211" style:parent-style-name="Fuentedepárrafopredeter." style:family="text">
      <style:text-properties fo:font-weight="bold" style:font-weight-asian="bold" fo:language="en" fo:country="US"/>
    </style:style>
    <style:style style:name="T212" style:parent-style-name="Fuentedepárrafopredeter." style:family="text">
      <style:text-properties fo:language="en" fo:country="US"/>
    </style:style>
    <style:style style:name="T213" style:parent-style-name="Fuentedepárrafopredeter." style:family="text">
      <style:text-properties fo:language="en" fo:country="US"/>
    </style:style>
    <style:style style:name="T214" style:parent-style-name="Fuentedepárrafopredeter." style:family="text">
      <style:text-properties fo:language="en" fo:country="US"/>
    </style:style>
    <style:style style:name="T215" style:parent-style-name="Fuentedepárrafopredeter." style:family="text">
      <style:text-properties fo:language="en" fo:country="US"/>
    </style:style>
    <style:style style:name="T216" style:parent-style-name="Fuentedepárrafopredeter." style:family="text">
      <style:text-properties fo:language="en" fo:country="US"/>
    </style:style>
    <style:style style:name="T217" style:parent-style-name="Fuentedepárrafopredeter." style:family="text">
      <style:text-properties fo:font-weight="bold" style:font-weight-asian="bold" fo:language="en" fo:country="US"/>
    </style:style>
    <style:style style:name="T218" style:parent-style-name="Fuentedepárrafopredeter." style:family="text">
      <style:text-properties fo:language="en" fo:country="US"/>
    </style:style>
    <style:style style:name="T219" style:parent-style-name="Fuentedepárrafopredeter." style:family="text">
      <style:text-properties fo:language="en" fo:country="US"/>
    </style:style>
    <style:style style:name="T220" style:parent-style-name="Fuentedepárrafopredeter." style:family="text">
      <style:text-properties fo:language="en" fo:country="US"/>
    </style:style>
    <style:style style:name="T221" style:parent-style-name="Fuentedepárrafopredeter." style:family="text">
      <style:text-properties fo:language="en" fo:country="US"/>
    </style:style>
    <style:style style:name="T222" style:parent-style-name="Fuentedepárrafopredeter." style:family="text">
      <style:text-properties fo:language="en" fo:country="US"/>
    </style:style>
    <style:style style:name="T223" style:parent-style-name="Fuentedepárrafopredeter." style:family="text">
      <style:text-properties fo:language="en" fo:country="US"/>
    </style:style>
    <style:style style:name="T224" style:parent-style-name="Fuentedepárrafopredeter." style:family="text">
      <style:text-properties fo:language="en" fo:country="US"/>
    </style:style>
    <style:style style:name="T225" style:parent-style-name="Fuentedepárrafopredeter." style:family="text">
      <style:text-properties fo:language="en" fo:country="US"/>
    </style:style>
    <style:style style:name="T226" style:parent-style-name="Fuentedepárrafopredeter." style:family="text">
      <style:text-properties fo:language="en" fo:country="US"/>
    </style:style>
    <style:style style:name="T227" style:parent-style-name="Fuentedepárrafopredeter." style:family="text">
      <style:text-properties fo:language="en" fo:country="US"/>
    </style:style>
    <style:style style:name="T228" style:parent-style-name="Fuentedepárrafopredeter." style:family="text">
      <style:text-properties fo:language="en" fo:country="US"/>
    </style:style>
    <style:style style:name="T229" style:parent-style-name="Fuentedepárrafopredeter." style:family="text">
      <style:text-properties fo:language="en" fo:country="US"/>
    </style:style>
    <style:style style:name="T230" style:parent-style-name="Fuentedepárrafopredeter." style:family="text">
      <style:text-properties fo:language="en" fo:country="US"/>
    </style:style>
    <style:style style:name="T231" style:parent-style-name="Fuentedepárrafopredeter." style:family="text">
      <style:text-properties fo:language="en" fo:country="US"/>
    </style:style>
    <style:style style:name="T232" style:parent-style-name="Fuentedepárrafopredeter." style:family="text">
      <style:text-properties fo:language="en" fo:country="US"/>
    </style:style>
    <style:style style:name="T233" style:parent-style-name="Fuentedepárrafopredeter." style:family="text">
      <style:text-properties fo:language="en" fo:country="US"/>
    </style:style>
    <style:style style:name="T234" style:parent-style-name="Fuentedepárrafopredeter." style:family="text">
      <style:text-properties fo:language="en" fo:country="US"/>
    </style:style>
  </office:automatic-styles>
  <office:body>
    <office:text text:use-soft-page-breaks="true">
      <text:p text:style-name="P1">Scene from<text:s/>Harry Potter and the philosopher’s<text:s/>stone</text:p>
      <text:p text:style-name="P2">-<text:s/>Why is Harry worried?</text:p>
      <text:p text:style-name="P3">-<text:s/>What does Tom refuse to give Harry?<text:s/></text:p>
      <text:p text:style-name="P4">- Is Tom on Harry's side? What does Harry think?</text:p>
      <text:p text:style-name="P5">- What happens to Tom when the victim grows weaker?</text:p>
      <text:p text:style-name="P6">Transcription</text:p>
      <text:p text:style-name="Normal"><text:span text:style-name="T7">Harry:<text:s/></text:span><text:span text:style-name="T8">/</text:span><text:span text:style-name="T9"><text:s/>juv<text:s/></text:span><text:span text:style-name="T10">g</text:span><text:span text:style-name="T11">ɒ</text:span><text:span text:style-name="T12">t</text:span><text:span text:style-name="T13"><text:s/>t</text:span><text:span text:style-name="T14">ə</text:span><text:span text:style-name="T15"><text:s/>help mi t</text:span><text:span text:style-name="T16">ɒ</text:span><text:span text:style-name="T17">m/ ð</text:span><text:span text:style-name="T18">ə</text:span><text:span text:style-name="T19">z<text:s/></text:span><text:span text:style-name="T20">ə</text:span><text:span text:style-name="T21"><text:s/></text:span><text:span text:style-name="T22">bæ</text:span><text:span text:style-name="T23">z</text:span><text:span text:style-name="T24">ɪ</text:span><text:span text:style-name="T25">l</text:span><text:span text:style-name="T26">ɪ</text:span><text:span text:style-name="T27">sk/</text:span></text:p>
      <text:p text:style-name="Normal"><text:span text:style-name="T28"><text:s text:c="18"/></text:span><text:span text:style-name="T29">P <text:s text:c="62"/>P</text:span><text:span text:style-name="T30"><text:line-break/></text:span><text:span text:style-name="T31">Tom:<text:s/></text:span><text:span text:style-name="T32">/</text:span><text:span text:style-name="T33">ɪ</text:span><text:span text:style-name="T34">t<text:s/></text:span><text:span text:style-name="T35">w</text:span><text:span text:style-name="T36">əʊ</text:span><text:span text:style-name="T37">nt</text:span><text:span text:style-name="T38"><text:s/>k</text:span><text:span text:style-name="T39">ʌ</text:span><text:span text:style-name="T40">m<text:s/></text:span><text:span text:style-name="T41">ə</text:span><text:span text:style-name="T42">nt</text:span><text:span text:style-name="T43">ɪ</text:span><text:span text:style-name="T44">l<text:s/></text:span><text:span text:style-name="T45">ɪ</text:span><text:span text:style-name="T46">ts<text:s/></text:span><text:span text:style-name="T47">k</text:span><text:span text:style-name="T48">ɔ</text:span><text:span text:style-name="T49">ːld</text:span><text:span text:style-name="T50">/</text:span></text:p>
      <text:p text:style-name="Normal"><text:span text:style-name="T51"><text:s text:c="16"/></text:span><text:span text:style-name="T52">P</text:span><text:span text:style-name="T53"><text:line-break/></text:span><text:span text:style-name="T54">H:<text:s/></text:span><text:span text:style-name="T55">/</text:span><text:span text:style-name="T56">g</text:span><text:span text:style-name="T57">ɪ</text:span><text:span text:style-name="T58">v</text:span><text:span text:style-name="T59"><text:s/>mi ma</text:span><text:span text:style-name="T60">ɪ</text:span><text:span text:style-name="T61"><text:s/></text:span><text:span text:style-name="T62">w</text:span><text:span text:style-name="T63">ɒ</text:span><text:span text:style-name="T64">nd</text:span><text:span text:style-name="T65"><text:s/>t</text:span><text:span text:style-name="T66">ɒ</text:span><text:span text:style-name="T67">m/<text:s/></text:span></text:p>
      <text:p text:style-name="Normal"><text:span text:style-name="T68"><text:s text:c="10"/></text:span><text:span text:style-name="T69">P</text:span><text:span text:style-name="T70"><text:line-break/></text:span><text:span text:style-name="T71">T:<text:s/></text:span><text:span text:style-name="T72">/ju<text:s/></text:span><text:span text:style-name="T73">w</text:span><text:span text:style-name="T74">əʊ</text:span><text:span text:style-name="T75">nt</text:span><text:span text:style-name="T76"><text:s/>bi<text:s/></text:span><text:span text:style-name="T77">niː</text:span><text:span text:style-name="T78">d</text:span><text:span text:style-name="T79">ɪ</text:span><text:span text:style-name="T80">ŋ<text:s/></text:span><text:span text:style-name="T81">ɪ</text:span><text:span text:style-name="T82">t/</text:span></text:p>
      <text:p text:style-name="Normal"><text:span text:style-name="T83"><text:s text:c="9"/></text:span><text:span text:style-name="T84">R</text:span><text:span text:style-name="T85"><text:line-break/></text:span><text:span text:style-name="T86">H:<text:s/></text:span><text:span text:style-name="T87">/</text:span><text:span text:style-name="T88">l</text:span><text:span text:style-name="T89">ɪ</text:span><text:span text:style-name="T90">sn</text:span><text:span text:style-name="T91">/ wiv<text:s/></text:span><text:span text:style-name="T92">g</text:span><text:span text:style-name="T93">ɒ</text:span><text:span text:style-name="T94">t<text:s/></text:span><text:span text:style-name="T95">t</text:span><text:span text:style-name="T96">ə</text:span><text:span text:style-name="T97"><text:s/></text:span><text:span text:style-name="T98">g</text:span><text:span text:style-name="T99">əʊ</text:span><text:span text:style-name="T100"><text:s/>/wiv<text:s/></text:span><text:span text:style-name="T101">g</text:span><text:span text:style-name="T102">ɒ</text:span><text:span text:style-name="T103">t</text:span><text:span text:style-name="T104"><text:s/>t</text:span><text:span text:style-name="T105">ə</text:span><text:span text:style-name="T106"><text:s/></text:span><text:span text:style-name="T107">se</text:span><text:span text:style-name="T108">ɪ</text:span><text:span text:style-name="T109">v</text:span><text:span text:style-name="T110"><text:s/>h</text:span><text:span text:style-name="T111">ə</text:span><text:span text:style-name="T112">/</text:span></text:p>
      <text:p text:style-name="Normal"><text:span text:style-name="T113"><text:s text:c="8"/></text:span><text:span text:style-name="T114">P <text:s text:c="9"/>P <text:s text:c="42"/>P</text:span><text:span text:style-name="T115"><text:line-break/></text:span><text:span text:style-name="T116">T:<text:s/></text:span><text:span text:style-name="T117">/a</text:span><text:span text:style-name="T118">ɪ</text:span><text:span text:style-name="T119">m<text:s/></text:span><text:span text:style-name="T120">ə</text:span><text:span text:style-name="T121">fre</text:span><text:span text:style-name="T122">ɪ</text:span><text:span text:style-name="T123">d</text:span><text:span text:style-name="T124"><text:s/>a</text:span><text:span text:style-name="T125">ɪ</text:span><text:span text:style-name="T126"><text:s/></text:span><text:span text:style-name="T127">k</text:span><text:span text:style-name="T128">ɑːnt</text:span><text:span text:style-name="T129"><text:s/>du ðæt /</text:span><text:span text:style-name="T130">hæri</text:span><text:span text:style-name="T131">/ ju<text:s/></text:span><text:span text:style-name="T132">siː</text:span><text:span text:style-name="T133">/<text:s/></text:span><text:span text:style-name="T134">ə</text:span><text:span text:style-name="T135">z<text:s/></text:span><text:span text:style-name="T136">p</text:span><text:span text:style-name="T137">ʊə</text:span><text:span text:style-name="T138"><text:s/></text:span><text:span text:style-name="T139">d</text:span><text:span text:style-name="T140">ʒɪ</text:span><text:span text:style-name="T141">ni gr</text:span><text:span text:style-name="T142">əʊ</text:span><text:span text:style-name="T143">z</text:span></text:p>
      <text:p text:style-name="Normal"><text:span text:style-name="T144"><text:s text:c="5"/></text:span><text:span text:style-name="T145"><text:s text:c="3"/></text:span><text:span text:style-name="T146">P <text:s text:c="45"/></text:span><text:span text:style-name="T147"><text:s text:c="31"/>P</text:span><text:span text:style-name="T148"><text:s text:c="7"/></text:span><text:span text:style-name="T149"><text:s text:c="5"/>r+ <text:s text:c="11"/>P</text:span></text:p>
      <text:p text:style-name="Normal"><text:span text:style-name="T150"><text:s/></text:span><text:span text:style-name="T151">wiː</text:span><text:span text:style-name="T152">k</text:span><text:span text:style-name="T153">ə</text:span><text:span text:style-name="T154"><text:s/>/a</text:span><text:span text:style-name="T155">ɪ</text:span><text:span text:style-name="T156"><text:s/>gr</text:span><text:span text:style-name="T157">əʊ</text:span><text:span text:style-name="T158"><text:s/></text:span><text:span text:style-name="T159">str</text:span><text:span text:style-name="T160">ɒ</text:span><text:span text:style-name="T161">ŋ</text:span><text:span text:style-name="T162">g</text:span><text:span text:style-name="T163">ə</text:span><text:span text:style-name="T164">/</text:span></text:p>
      <text:p text:style-name="P165"><text:s text:c="17"/><text:s/><text:s/>P</text:p>
      <text:p text:style-name="P166">Accounting</text:p>
      <text:p text:style-name="Normal"><text:span text:style-name="T167">In<text:s/></text:span><text:span text:style-name="T168">“You won</text:span><text:span text:style-name="T169">’</text:span><text:span text:style-name="T170">t be needing it”</text:span><text:span text:style-name="T171"><text:s/>t</text:span><text:span text:style-name="T172">he speaker uses an R tone. There’s explotation of the system because he presents new information as shared.<text:s/></text:span><text:span text:style-name="T173">Harry actually thinks that he needs the wand.<text:s/></text:span><text:span text:style-name="T174">The prominent words are selective. The existential paradigms are: “w</text:span><text:span text:style-name="T175">on</text:span><text:span text:style-name="T176">’t” as opposed to “will<text:s/></text:span><text:span text:style-name="T177">need the<text:s/></text:span><text:span text:style-name="T178">wand” and “n</text:span><text:span text:style-name="T179">eeding” as opposed to “using”. <text:s/></text:span></text:p>
      <text:p text:style-name="Normal"><text:span text:style-name="T180">In</text:span><text:span text:style-name="T181"><text:s/></text:span><text:span text:style-name="T182">“Listen” “Give me my wand Tom”</text:span><text:span text:style-name="T183"><text:s/></text:span><text:span text:style-name="T184">t</text:span><text:span text:style-name="T185">he speaker uses P tones because they are commands</text:span><text:span text:style-name="T186"><text:s/>and he wants to present that as “I’m telling you this</text:span><text:span text:style-name="T187">.</text:span><text:span text:style-name="T188">”</text:span><text:span text:style-name="T189"><text:s/>He creates separateness.</text:span><text:span text:style-name="T190"><text:s/></text:span><text:span text:style-name="T191">The following<text:s/></text:span><text:span text:style-name="T192">words are selective: “give”<text:s/></text:span><text:span text:style-name="T193">as opposed to “not give me”<text:s/></text:span><text:span text:style-name="T194">because Tom didn’t let him have it. And “wand” because he intends</text:span><text:span text:style-name="T195"><text:s/>to make clear that he wants that.<text:s/></text:span><text:span text:style-name="T196">“Listen” is non-selective because it is prominent just to produce tone</text:span><text:span text:style-name="T197"><text:s/>and create togetherness</text:span><text:span text:style-name="T198">.</text:span></text:p>
      <text:p text:style-name="Normal"><text:span text:style-name="T199">“you see”</text:span><text:span text:style-name="T200"><text:s/>the speaker uses an r+ tone t</text:span><text:span text:style-name="T201">o</text:span><text:span text:style-name="T202"><text:s/>create togetherness and to</text:span><text:span text:style-name="T203"><text:s/>show the other party that he doesn’t want to be interrupted. He is abou</text:span><text:span text:style-name="T204">t to produce anoth</text:span><text:span text:style-name="T205">er utterance,</text:span><text:span text:style-name="T206"><text:s/>so h</text:span><text:span text:style-name="T207">e becomes the dominant speaker who wants to “keep the floor.”</text:span><text:span text:style-name="T208"><text:s/>He presents himself as the dominant speaker<text:s/></text:span><text:soft-page-break/><text:span text:style-name="T209">because by then he wants to provoke fear on Harry.</text:span><text:span text:style-name="T210"><text:s/>“See” is non-selective, it is made prominent just to produce tone.</text:span></text:p>
      <text:p text:style-name="Normal"><text:span text:style-name="T211">“I’m afraid I can’t do that”:</text:span><text:span text:style-name="T212"><text:s/>“afraid” is<text:s/></text:span><text:span text:style-name="T213">non-selective because he makes it prominent just to produce tone for a social meaning, to create separateness</text:span><text:span text:style-name="T214">. He’s ironic since by saying “I’m afraid” he wants Harry to think that they are on the same side</text:span><text:span text:style-name="T215">. “can’t” is selective</text:span><text:span text:style-name="T216">, as opposed to “can do that.”</text:span></text:p>
      <text:p text:style-name="Normal"><text:span text:style-name="T217"><text:s/>“as poor Ginny grows weaker, I grow stronger”</text:span><text:span text:style-name="T218"><text:s/></text:span><text:span text:style-name="T219">in the</text:span><text:span text:style-name="T220">s</text:span><text:span text:style-name="T221">e</text:span><text:span text:style-name="T222"><text:s/></text:span><text:span text:style-name="T223">tone unit</text:span><text:span text:style-name="T224">s</text:span><text:span text:style-name="T225"><text:s/>the speaker uses a P tone: he positions himself outside the area of convergence. This is new information for Harry; until that moment, he didn’t know who Tom really was. There’s movement on the area of convergence</text:span><text:span text:style-name="T226">. Existential p.: “poor” is<text:s/></text:span><text:span text:style-name="T227">non-selective because he wants to be ironic</text:span><text:span text:style-name="T228"><text:s/>again – He doesn’t pity Ginny</text:span><text:span text:style-name="T229">.</text:span><text:span text:style-name="T230"><text:s/>“We</text:span><text:span text:style-name="T231">aker” as opposed to “if she recovers” and<text:s/></text:span><text:span text:style-name="T232">“Stron</text:span><text:span text:style-name="T233">ger” as opposed to “less powerful</text:span><text:span text:style-name="T234">”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alina Vidal</meta:initial-creator>
    <dc:creator>CANDE</dc:creator>
    <meta:creation-date>2019-08-27T03:19:00Z</meta:creation-date>
    <dc:date>2019-08-27T03:19:00Z</dc: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772" meta:row-count="19" meta:non-whitespace-character-count="2350"/>
  </office:meta>
</office:document-meta>
</file>