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dcbc" officeooo:paragraph-rsid="001edcbc"/>
    </style:style>
    <style:style style:name="P2" style:family="paragraph" style:parent-style-name="Standard">
      <style:text-properties officeooo:rsid="001edcbc" officeooo:paragraph-rsid="001edcbc"/>
    </style:style>
    <style:style style:name="P3" style:family="paragraph" style:parent-style-name="Standard">
      <style:text-properties officeooo:rsid="001feb78" officeooo:paragraph-rsid="001feb78"/>
    </style:style>
    <style:style style:name="T1" style:family="text">
      <style:text-properties fo:font-variant="normal" fo:text-transform="none" fo:color="#1155cc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view.genial.ly/6123ae93abbf330da9df139f/interactive-content-the-wallet-story" text:style-name="Internet_20_link" text:visited-style-name="Visited_20_Internet_20_Link"/></text:p>
      <text:p text:style-name="P1"><text:a xlink:type="simple" xlink:href="https://view.genial.ly/6123ae93abbf330da9df139f/interactive-content-the-wallet-story" text:style-name="Internet_20_link" text:visited-style-name="Visited_20_Internet_20_Link">https://view.genial.ly/6123ae93abbf330da9df139f/interactive-content-the-wallet-story</text:a></text:p>
      <text:p text:style-name="P1"/>
      <text:p text:style-name="P1"/>
      <text:p text:style-name="P1"><text:bookmark text:name="docs-internal-guid-bbc802f3-7fff-7a1d-6ead-389ac21ce9bc"/><text:a xlink:type="simple" xlink:href="https://view.genial.ly/6136977c9034230d99d515df/interactive-content-untitled-genially" text:style-name="Internet_20_link" text:visited-style-name="Visited_20_Internet_20_Link"><text:span text:style-name="T1">https://view.genial.ly/6136977c9034230d99d515df/interactive-content-untitled-genially</text:span></text:a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7:36:29.350490713</meta:creation-date>
    <dc:date>2022-08-30T17:43:08.052383051</dc:date>
    <meta:editing-duration>PT3M2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2" meta:character-count="169" meta:non-whitespace-character-count="169"/>
  </office:meta>
</office:document-meta>
</file>