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view.genial.ly/604936410f12940d88f61359/presentation-prominence-zoom-3" text:style-name="Internet_20_link" text:visited-style-name="Visited_20_Internet_20_Link">https://view.genial.ly/604936410f12940d88f61359/presentation-prominence-zoom-3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2T11:08:29.268328355</meta:creation-date>
    <dc:date>2022-04-12T11:09:02.438238125</dc:date>
    <meta:editing-duration>PT34S</meta:editing-duration>
    <meta:editing-cycles>1</meta:editing-cycles>
    <meta:document-statistic meta:table-count="0" meta:image-count="0" meta:object-count="0" meta:page-count="1" meta:paragraph-count="1" meta:word-count="1" meta:character-count="78" meta:non-whitespace-character-count="78"/>
    <meta:generator>LibreOffice/5.1.6.2$Linux_X86_64 LibreOffice_project/10m0$Build-2</meta:generator>
  </office:meta>
</office:document-meta>
</file>