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bf9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Eva</text:span></text:p>
      <text:p text:style-name="Standard"><text:span text:style-name="T1">2. Adrian</text:span></text:p>
      <text:p text:style-name="Standard"><text:span text:style-name="T1">1. We’ve</text:span><text:bookmark text:name="_GoBack"/><text:span text:style-name="T1"> escaped! The paparazzi can’t get us now.</text:span></text:p>
      <text:p text:style-name="Standard"><text:span text:style-name="T1">2. You make me think we really have committed crimes. </text:span></text:p>
      <text:p text:style-name="Standard"><text:span text:style-name="T1">1. They can’t have you. That’s one thing they’re after me about. They know I haven’t got any right to a person like you. And they are furious. That’s one reason I’m glad to get away. </text:span></text:p>
      <text:p text:style-name="Standard"><text:span text:style-name="T1">2. Darling, I like this boat better than the Majestic or the Aquitania.</text:span></text:p>
      <text:p text:style-name="Standard"><text:span text:style-name="T1">1. It’s much smaller.</text:span></text:p>
      <text:p text:style-name="Standard"><text:span text:style-name="T1">2. But it’s very slick and it has all those little shops along the corridors and I think the staterooms are bigger. </text:span></text:p>
      <text:p text:style-name="Standard"><text:span text:style-name="T1">1. The people are very formal. Did you notice? As if they though</text:span><text:span text:style-name="T2">t </text:span><text:span text:style-name="T1">everyone else was a card sharp! And in about four days half of them will be calling the other half by their first names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o</meta:initial-creator>
    <meta:editing-cycles>4</meta:editing-cycles>
    <meta:creation-date>2019-10-14T20:32:00</meta:creation-date>
    <dc:date>2022-09-27T10:38:16.059176641</dc:date>
    <meta:editing-duration>PT1M34S</meta:editing-duration>
    <meta:generator>LibreOffice/5.1.6.2$Linux_X86_64 LibreOffice_project/10m0$Build-2</meta:generator>
    <meta:document-statistic meta:table-count="0" meta:image-count="0" meta:object-count="0" meta:page-count="1" meta:paragraph-count="9" meta:word-count="135" meta:character-count="698" meta:non-whitespace-character-count="566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