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053b5b"/>
    </style:style>
    <style:style style:name="P2" style:family="paragraph" style:parent-style-name="Standard">
      <style:text-properties officeooo:paragraph-rsid="00053b5b"/>
    </style:style>
    <style:style style:name="P3" style:family="paragraph" style:parent-style-name="Standard">
      <style:text-properties fo:font-weight="bold" officeooo:paragraph-rsid="00053b5b" style:font-weight-asian="bold" style:font-weight-complex="bold"/>
    </style:style>
    <style:style style:name="P4" style:family="paragraph" style:parent-style-name="Standard">
      <style:paragraph-properties fo:margin-top="0.0791in" fo:margin-bottom="0.0791in" loext:contextual-spacing="false" fo:line-height="150%"/>
      <style:text-properties officeooo:paragraph-rsid="00053b5b"/>
    </style:style>
    <style:style style:name="P5" style:family="paragraph" style:parent-style-name="Standard">
      <style:paragraph-properties fo:margin-top="0.0791in" fo:margin-bottom="0.0791in" loext:contextual-spacing="false" fo:line-height="150%"/>
      <style:text-properties fo:font-weight="bold" officeooo:paragraph-rsid="00053b5b" style:font-weight-asian="bold" style:font-weight-complex="bold"/>
    </style:style>
    <style:style style:name="P6" style:family="paragraph" style:parent-style-name="Standard">
      <style:paragraph-properties fo:margin-top="0.0791in" fo:margin-bottom="0.0791in" loext:contextual-spacing="false" fo:line-height="150%"/>
      <style:text-properties fo:font-weight="bold" officeooo:rsid="00053b5b" officeooo:paragraph-rsid="00053b5b" style:font-weight-asian="bold" style:font-weight-complex="bold"/>
    </style:style>
    <style:style style:name="P7" style:family="paragraph" style:parent-style-name="Standard">
      <style:paragraph-properties fo:margin-top="0.0791in" fo:margin-bottom="0.0791in" loext:contextual-spacing="false" fo:line-height="150%" fo:text-align="justify" style:justify-single-word="false"/>
      <style:text-properties fo:language="en" fo:country="US" fo:font-weight="bold" officeooo:paragraph-rsid="00053b5b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00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18pt" fo:language="en" fo:country="US" style:font-size-asian="18pt" style:font-size-complex="18pt" fo:background-color="#ffff00"/>
    </style:style>
    <style:style style:name="T6" style:family="text">
      <style:text-properties fo:font-size="15pt" fo:language="en" fo:country="US" style:font-size-asian="15pt" style:font-size-complex="15pt"/>
    </style:style>
    <style:style style:name="T7" style:family="text">
      <style:text-properties fo:font-size="15pt" fo:language="en" fo:country="US" style:font-size-asian="15pt" style:font-size-complex="15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Does Jenny marry her Jew? Do things turn out the way she has planned? </text:span></text:p>
      <text:p text:style-name="P3"><text:span text:style-name="T1">Allocate prominence and tone in the highlighted units. <text:s/>Support your answer.</text:span></text:p>
      <text:p text:style-name="P3"><text:span text:style-name="T1"/></text:p>
      <text:p text:style-name="P1"><text:bookmark text:name="_GoBack"/></text:p>
      <text:p text:style-name="P4"><text:span text:style-name="T1">JENNY <text:s/>Mr and Mrs David Goldman, Mr and Mrs David Goldman, Mr and Mrs David.. </text:span><text:span text:style-name="T2">You’re married.</text:span></text:p>
      <text:p text:style-name="P4"><text:span text:style-name="T1">DAVID Legally, yes, but... </text:span></text:p>
      <text:p text:style-name="P4"><text:span text:style-name="T1">JENNY </text:span><text:span text:style-name="T2">When were you going to tell me?</text:span><text:span text:style-name="T1"> </text:span></text:p>
      <text:p text:style-name="P4"><text:span text:style-name="T1">DAVID <text:s/>Soon. it just never seemed like the right time. You seemed so happy, and I was happy.</text:span></text:p>
      <text:p text:style-name="P4"><text:span text:style-name="T1">JENNY <text:s/>You were living with your wife! All this time! Round the corner! Byron Avenue. </text:span><text:span text:style-name="T2">It’s no wonder we kept bumping into each other, is it? What number?</text:span></text:p>
      <text:p text:style-name="P4"><text:span text:style-name="T1">DAVID Thirty four.</text:span></text:p>
      <text:p text:style-name="P5"><text:span text:style-name="T1">Listen to the extract and check if your choice coincides with the speakers’. </text:span></text:p>
      <text:p text:style-name="P6"><text:span text:style-name="T1">Answer:</text:span></text:p>
      <text:p text:style-name="P2"><text:span text:style-name="T1">1. What tone does Jenny use as she shows David the letters she has found? What context does she project? </text:span></text:p>
      <text:p text:style-name="P2"><text:span text:style-name="T1">2. <text:s/>Explain </text:span><text:span text:style-name="T4">/</text:span><text:span text:style-name="T6"> </text:span><text:span text:style-name="T7">p</text:span><text:span text:style-name="T6"> ɪt dʒəst nevə siːmd laɪk ðə raɪt taɪm / </text:span><text:span text:style-name="T7">r</text:span><text:span text:style-name="T6"> ju siːmd səʊ hæpi /</text:span><text:span text:style-name="T7">r</text:span><text:span text:style-name="T6"> ənd aɪ wəz hæpi </text:span><text:span text:style-name="T4">/ </text:span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3T10:28:42.603801577</meta:creation-date>
    <dc:date>2022-09-13T10:33:20.642118595</dc:date>
    <meta:editing-duration>PT4M38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161" meta:character-count="853" meta:non-whitespace-character-count="693"/>
  </office:meta>
</office:document-meta>
</file>