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33c0e" officeooo:paragraph-rsid="00033c0e"/>
    </style:style>
    <style:style style:name="P2" style:family="paragraph" style:parent-style-name="Standard">
      <style:text-properties officeooo:rsid="00033c0e" officeooo:paragraph-rsid="00040446"/>
    </style:style>
    <style:style style:name="P3" style:family="paragraph" style:parent-style-name="Standard">
      <style:text-properties officeooo:rsid="00040446" officeooo:paragraph-rsid="00040446"/>
    </style:style>
    <style:style style:name="P4" style:family="paragraph" style:parent-style-name="Standard">
      <style:text-properties officeooo:rsid="00040446" officeooo:paragraph-rsid="00040446"/>
    </style:style>
    <style:style style:name="P5" style:family="paragraph" style:parent-style-name="Standard">
      <style:text-properties officeooo:rsid="00056057" officeooo:paragraph-rsid="00056057"/>
    </style:style>
    <style:style style:name="P6" style:family="paragraph" style:parent-style-name="Standard">
      <style:text-properties officeooo:rsid="0005a5d7" officeooo:paragraph-rsid="0005a5d7"/>
    </style:style>
    <style:style style:name="T1" style:family="text">
      <style:text-properties officeooo:rsid="000404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NKS</text:p>
      <text:p text:style-name="P1"/>
      <text:p text:style-name="P1">Class 3 – Prominence 1 (Toy Story – One Day ..)</text:p>
      <text:p text:style-name="P3"><text:a xlink:type="simple" xlink:href="https://view.genial.ly/604936410f12940d88f61359/presentation-prominence-zoom-3" text:style-name="Internet_20_link" text:visited-style-name="Visited_20_Internet_20_Link">https://view.genial.ly/604936410f12940d88f61359/presentation-prominence-zoom-3</text:a></text:p>
      <text:p text:style-name="P3"/>
      <text:p text:style-name="P1"/>
      <text:p text:style-name="P2">Class 4 – Prominence 2 <text:span text:style-name="T1">(Kramer..)</text:span></text:p>
      <text:p text:style-name="P3"><text:a xlink:type="simple" xlink:href="https://view.genial.ly/6070c9d4bb4aff0d42db57d0/presentation-tone-unit-boundaries-and-prominence" text:style-name="Internet_20_link" text:visited-style-name="Visited_20_Internet_20_Link">https://view.genial.ly/6070c9d4bb4aff0d42db57d0/presentation-tone-unit-boundaries-and-prominence</text:a></text:p>
      <text:p text:style-name="P3"/>
      <text:p text:style-name="P5">Selling a product / Bridget</text:p>
      <text:p text:style-name="P5"><text:a xlink:type="simple" xlink:href="https://view.genial.ly/6123c44286fcda0d1a305b9d/interactive-content-selling-a-product" text:style-name="Internet_20_link" text:visited-style-name="Visited_20_Internet_20_Link">https://view.genial.ly/6123c44286fcda0d1a305b9d/interactive-content-selling-a-product</text:a></text:p>
      <text:p text:style-name="P6"/>
      <text:p text:style-name="P3"/>
      <text:p text:style-name="P6">Role Plays</text:p>
      <text:p text:style-name="P6"><text:a xlink:type="simple" xlink:href="https://view.genial.ly/608b3f2e8e9b440d080abd58/presentation-zoom-7-role-plays" text:style-name="Internet_20_link" text:visited-style-name="Visited_20_Internet_20_Link">https://view.genial.ly/608b3f2e8e9b440d080abd58/presentation-zoom-7-role-plays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1T11:22:01.462095766</meta:creation-date>
    <dc:date>2023-09-13T12:00:31.531466139</dc:date>
    <meta:editing-duration>PT24M20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9" meta:word-count="26" meta:character-count="459" meta:non-whitespace-character-count="439"/>
  </office:meta>
</office:document-meta>
</file>