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 ɪts ɔːlredi jər (jɔːr) ɪntrəst ɔː hɒbi / wen ðeɪ ɑːsk ju ət juːnɪvɜːsɪti əbaʊt jər ɪntrəst ɔː hɒbi /<text:line-break/>ju kən seɪ / tʃeləʊ / ðæt wʊdn̩t bi ə laɪ /<text:line-break/>/kən aɪ stɒp gəʊɪŋ tə ðə juːθ ɔːkɪstrə ðen /<text:line-break/>/nəʊ /ði ɔːkɪstrə ʃəʊz jər ə dʒɔɪnər ɪnə /juːnɪvɜːsɪtɪz laɪk dʒɔɪnər ɪnəz /<text:line-break/>/jes / bʌt / aɪv ɔːlredi dʒɔɪnd ɪn /səʊ naʊ aɪ kən stɒp /<text:line-break/>/wel /ɪf ju stɒp /ðæt ʃəʊz ði ɒpəzɪt /dʌznt ɪt /ðæt ʃəʊz jər ə rebəl /<text:line-break/>/ðeɪ dəʊnt wɒnt ðæt ət ɒksfəd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13:33:24.617726891</meta:creation-date>
    <dc:date>2024-04-10T13:34:20.942902677</dc:date>
    <meta:editing-duration>PT57S</meta:editing-duration>
    <meta:editing-cycles>1</meta:editing-cycles>
    <meta:document-statistic meta:table-count="0" meta:image-count="0" meta:object-count="0" meta:page-count="1" meta:paragraph-count="1" meta:word-count="93" meta:character-count="427" meta:non-whitespace-character-count="335"/>
    <meta:generator>LibreOffice/5.1.6.2$Linux_X86_64 LibreOffice_project/10m0$Build-2</meta:generator>
  </office:meta>
</office:document-meta>
</file>