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loext:padding="0in" loext:border="none"/>
    </style:style>
    <style:style style:name="P2" style:family="paragraph" style:parent-style-name="Standard">
      <style:text-properties officeooo:rsid="000c5edd" officeooo:paragraph-rsid="000c5edd" loext:padding="0in" loext:border="none"/>
    </style:style>
    <style:style style:name="P3" style:family="paragraph" style:parent-style-name="Standard">
      <style:text-properties officeooo:rsid="000ed279" officeooo:paragraph-rsid="000ed279" loext:padding="0in" loext:border="none"/>
    </style:style>
    <style:style style:name="P4" style:family="paragraph" style:parent-style-name="Standard">
      <style:text-properties officeooo:rsid="000ff935" officeooo:paragraph-rsid="000ff935" loext:padding="0in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NKS</text:p>
      <text:p text:style-name="P2"/>
      <text:p text:style-name="P3">Listening and accounting </text:p>
      <text:p text:style-name="P3"/>
      <text:p text:style-name="P3"><text:a xlink:type="simple" xlink:href="https://view.genially.com/60aed98bb73a1c0d42f2004f/interactive-content-listening-and-accounting" text:style-name="Internet_20_link" text:visited-style-name="Visited_20_Internet_20_Link">https://view.genially.com/60aed98bb73a1c0d42f2004f/interactive-content-listening-and-accounting</text:a></text:p>
      <text:p text:style-name="P3"/>
      <text:p text:style-name="P4">Dictation</text:p>
      <text:p text:style-name="P4"><text:a xlink:type="simple" xlink:href="https://drive.google.com/file/d/1zLAv9jA14sfnmVXalmWLflGo3Yhqn1cv/view" text:style-name="Internet_20_link" text:visited-style-name="Visited_20_Internet_20_Link">https://drive.google.com/file/d/1zLAv9jA14sfnmVXalmWLflGo3Yhqn1cv/view</text:a></text:p>
      <text:p text:style-name="P4"/>
      <text:p text:style-name="P2">The Wallet Story</text:p>
      <text:p text:style-name="P2"/>
      <text:p text:style-name="P1"><text:a xlink:type="simple" xlink:href="https://view.genially.com/6123ae93abbf330da9df139f/interactive-content-the-wallet-story" text:style-name="Internet_20_link" text:visited-style-name="Visited_20_Internet_20_Link">https://view.genially.com/6123ae93abbf330da9df139f/interactive-content-the-wallet-story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AR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06T12:01:15.463596671</meta:creation-date>
    <dc:date>2025-05-13T13:01:17.968341968</dc:date>
    <meta:editing-duration>PT11M13S</meta:editing-duration>
    <meta:editing-cycles>3</meta:editing-cycles>
    <meta:generator>LibreOffice/5.1.6.2$Linux_X86_64 LibreOffice_project/10m0$Build-2</meta:generator>
    <meta:document-statistic meta:table-count="0" meta:image-count="0" meta:object-count="0" meta:page-count="1" meta:paragraph-count="7" meta:word-count="11" meta:character-count="307" meta:non-whitespace-character-count="302"/>
  </office:meta>
</office:document-meta>
</file>