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You’re going to read some quotations from the stories we have worked with. You can discuss:</text:span></text:p>
      <text:p text:style-name="Standard"><text:span text:style-name="T1">- which story they come from; </text:span></text:p>
      <text:p text:style-name="Standard"><text:span text:style-name="T1">- where in the story they were taken from (what was happening/happened before/after)</text:span></text:p>
      <text:p text:style-name="Standard"><text:span text:style-name="T1">- who says it why, where, when</text:span></text:p>
      <text:p text:style-name="Standard"><text:span text:style-name="T1">- why it is relevant/important in the story</text:span></text:p>
      <text:p text:style-name="P1"/>
      <text:list xml:id="list8500858361557211872" text:style-name="WWNum1">
        <text:list-item>
          <text:p text:style-name="P3"><text:span text:style-name="T1">Nobody shot him, Jerome. A pig fell on him</text:span></text:p>
        </text:list-item>
        <text:list-item>
          <text:p text:style-name="P3"><text:span text:style-name="T1">Yes, ma´am. Aimed at her. But it hit him.</text:span></text:p>
        </text:list-item>
        <text:list-item>
          <text:p text:style-name="P3"><text:span text:style-name="T1">Get out! There’s the door, get out – I never want to see you in our house again. You or your brat either!</text:span></text:p>
        </text:list-item>
        <text:list-item>
          <text:p text:style-name="P3"><text:span text:style-name="T1">Oh, I just want to tell everybody! But I don’t know – I think maybe it would be seeter to keep it all to ourselv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a</meta:initial-creator>
    <dc:creator>cia</dc:creator>
    <meta:editing-cycles>1</meta:editing-cycles>
    <meta:creation-date>2014-07-11T11:29:00</meta:creation-date>
    <dc:date>2014-07-11T11:40:00</dc:date>
    <meta:editing-duration>PT11S</meta:editing-duration>
    <meta:generator>LibreOffice/4.1.3.2$Linux_X86_64 LibreOffice_project/410m0$Build-2</meta:generator>
    <meta:document-statistic meta:table-count="0" meta:image-count="0" meta:object-count="0" meta:page-count="1" meta:paragraph-count="9" meta:word-count="118" meta:character-count="588" meta:non-whitespace-character-count="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