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2d243" officeooo:paragraph-rsid="0002d243"/>
    </style:style>
    <style:style style:name="P2" style:family="paragraph" style:parent-style-name="Standard">
      <style:text-properties officeooo:rsid="0004324b" officeooo:paragraph-rsid="0005b110"/>
    </style:style>
    <style:style style:name="P3" style:family="paragraph" style:parent-style-name="Standard">
      <style:text-properties officeooo:rsid="0005b110" officeooo:paragraph-rsid="0005b11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4324b" style:font-style-asian="normal" style:font-style-complex="normal"/>
    </style:style>
    <style:style style:name="T4" style:family="text">
      <style:text-properties fo:font-style="normal" officeooo:rsid="000436ce" style:font-style-asian="normal" style:font-style-complex="normal"/>
    </style:style>
    <style:style style:name="T5" style:family="text">
      <style:text-properties fo:font-style="normal" officeooo:rsid="0005b110"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solid" style:text-underline-width="auto" style:text-underline-color="font-color" officeooo:rsid="0005b110"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his article “<text:span text:style-name="T2">Proponen separa</text:span><text:span text:style-name="T3">r</text:span><text:span text:style-name="T2"> por sexo a los alumnos”</text:span><text:span text:style-name="T1">,</text:span><text:span text:style-name="T2"> Alfredo Dillon </text:span><text:span text:style-name="T6">presents</text:span><text:span text:style-name="T2"> a new educational system </text:span><text:span text:style-name="T5">in which</text:span><text:span text:style-name="T2"> children </text:span><text:span text:style-name="T3">at English schools </text:span><text:span text:style-name="T2">are divided according to their gen</text:span><text:span text:style-name="T3">der</text:span><text:span text:style-name="T2">. </text:span><text:span text:style-name="T3">It is argued that in single-sex schools girls and boys can learn better since their differences are treated separately. </text:span></text:p>
      <text:p text:style-name="P1"><text:span text:style-name="T3"/></text:p>
      <text:p text:style-name="P2"><text:span text:style-name="T2">Even though this kind of educational organization may help students </text:span><text:span text:style-name="T7">enrich</text:span><text:span text:style-name="T2"> their academic </text:span><text:span text:style-name="T4">performance</text:span><text:span text:style-name="T2">, their social counterpart would be affected and this may lead to some problems in their social relationships, </text:span><text:span text:style-name="T4">present and future ones</text:span><text:span text:style-name="T2">. </text:span></text:p>
      <text:p text:style-name="P2"><text:span text:style-name="T2"><text:line-break/>Boy</text:span><text:span text:style-name="T4">s</text:span><text:span text:style-name="T2"> and girls learn differently. </text:span><text:span text:style-name="T5">A</text:span><text:span text:style-name="T4">t school children not only learn about math and history, they also learn about people and how to deal with them in real life. Social life begins in kinder and at school it develops by means of interactions between children. They play together and learn: boys learn to be nice to </text:span><text:span text:style-name="T5">girls</text:span><text:span text:style-name="T4">, that girl</text:span><text:span text:style-name="T5">s </text:span><text:span text:style-name="T4">do not play rude, th</text:span><text:span text:style-name="T5">a</text:span><text:span text:style-name="T4">t they prefer playing with dolls or pretending to be mums. They learn </text:span><text:span text:style-name="T5">to </text:span><text:span text:style-name="T4">respect </text:span><text:span text:style-name="T5">o</text:span><text:span text:style-name="T4">thers. <text:s/></text:span></text:p>
      <text:p text:style-name="P2"><text:span text:style-name="T5"><text:line-break/>Graciela Morgade, Doctorate in Educaction in UBA, argues that this kind of educational system would affect the social harmony in human rights. It has taken a lot of time to accept that women and men can be traeted the same way. In or country, implementing this separate education at primary and secondary schools would mean a step backwards in our social evolution. <text:line-break/></text:span></text:p>
      <text:p text:style-name="P3"><text:span text:style-name="T5">S</text:span><text:span text:style-name="T2">ingle – sex school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14:37:54.467297943</meta:creation-date>
    <dc:date>2014-05-21T15:44:30.421408096</dc:date>
    <meta:editing-duration>PT5M34S</meta:editing-duration>
    <meta:editing-cycles>3</meta:editing-cycles>
    <meta:generator>LibreOffice/4.1.2.3$Linux_X86_64 LibreOffice_project/410m0$Build-3</meta:generator>
    <meta:document-statistic meta:table-count="0" meta:image-count="0" meta:object-count="0" meta:page-count="1" meta:paragraph-count="5" meta:word-count="227" meta:character-count="1373" meta:non-whitespace-character-count="1141"/>
  </office:meta>
</office:document-meta>
</file>