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0f340" officeooo:paragraph-rsid="0010f340"/>
    </style:style>
    <style:style style:name="P2" style:family="paragraph" style:parent-style-name="Standard">
      <style:text-properties officeooo:rsid="00131a55" officeooo:paragraph-rsid="00131a55"/>
    </style:style>
    <style:style style:name="T1" style:family="text">
      <style:text-properties officeooo:rsid="0010fb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7"/>Single-sex Schools: a Useless Division</text:p>
      <text:p text:style-name="P2"/>
      <text:p text:style-name="P2">Nowadays, when sex equality seems to have been established, there are still some people who believe that men and women have to be treated differently in certain aspects of life, like education for instance. In the article “Proponen separar por sexo a los alumnos”, by Alfredo Dillon, some education experts argue for the implementation of single-sex schools system in public schools of our country. The main argument is that boys and girls have different needs so they have to be separated to learn better. However, single-sex schools cannot guarantee homogeneous groups: there will always be differences within a class, even in groups of the same sex.</text:p>
      <text:p text:style-name="P1"/>
      <text:p text:style-name="P1">Even though it is proved that boys and girls have different growth rates, separating them considering this variable is useless because this is not the only <text:span text:style-name="T1">one</text:span> that influences the learning process. <text:span text:style-name="T1">Personal, emotional,economic or cognitive? problems, lack of encouragment or interest affect all students, regardless of their sex. These variables are out of <text:s/>teachers' control, so even if they take for granted that a single-sex class has a certain intellectual level, the social variables will inevitably influence it. In any case,</text:span></text:p>
      <text:p text:style-name="P1"/>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4:37:56.735397740</meta:creation-date>
    <dc:date>2014-05-21T15:43:53.263487497</dc:date>
    <meta:editing-duration>PT5M15S</meta:editing-duration>
    <meta:editing-cycles>3</meta:editing-cycles>
    <meta:generator>LibreOffice/4.1.2.3$Linux_X86_64 LibreOffice_project/410m0$Build-3</meta:generator>
    <meta:document-statistic meta:table-count="0" meta:image-count="0" meta:object-count="0" meta:page-count="1" meta:paragraph-count="3" meta:word-count="193" meta:character-count="1258" meta:non-whitespace-character-count="1030"/>
  </office:meta>
</office:document-meta>
</file>